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wij een aanvraag ontvangen voor het realiseren van een aanbouw op de locatie Vianenweg 160-21 in Holten. De aanvraag is geregistreerd onder zaaknummer Z2025-000030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97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3017</meta:user-defined>
    <meta:user-defined meta:name="DCTERMS.abstract">Vianenweg 160-21Holten, het realiseren van een aanbouw</meta:user-defined>
    <dc:language>nl</dc:language>
    <meta:user-defined meta:name="OVERHEIDop.locatietype/OVERHEIDop.gebiedsmarkering">Vlak</meta:user-defined>
    <meta:user-defined meta:name="DC.title">Kennisgeving ontvangst aanvraag omgevingsvergunning Vianenweg 160-21 in Ho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775</meta:user-defined>
    <meta:user-defined meta:name="OVERHEIDop.GmbID/DC.identifier">gmb-2025-439775</meta:user-defined>
    <meta:user-defined meta:name="OVERHEIDop.versieInformatie"/>
  </office:meta>
</office:document-meta>
</file>