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Irenestraat en Bernhardstraat, Groot-Ammers, zaaknummer OMG-2025-16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632-24-01</text:p>
            <text:p text:style-name="common-al">Voor het:  bouwrijpmaken. voorbelasten en aanleg openbare ruimte t.b.v. de voorgenomen nieuwbouw locatie Mourik</text:p>
            <text:p text:style-name="common-al"/>
            <text:p text:style-name="common-al">
            <text:span text:style-name="nadrukvet">Locatie: nabij Irenestraat en Bernhardstraat, Groot-Ammers</text:span>
          </text:p>
            <text:p text:style-name="common-al">Datum ontvangst: 7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977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32</meta:user-defined>
    <meta:user-defined meta:name="DCTERMS.abstract">Gemeente - aanvr. beschikking behandelen -  bouwrijpmaken. voorbelasten en aanleg openbare ruimte t.b.v. de voorgenomen nieuwbouw locatie Mourik - Bernhardstraat, Groot-Ammers</meta:user-defined>
    <dc:language>nl</dc:language>
    <meta:user-defined meta:name="OVERHEIDop.locatietype/OVERHEIDop.gebiedsmarkering">Punt</meta:user-defined>
    <meta:user-defined meta:name="DC.title">Gemeente Molenlanden, ingediende aanvraag omgevingsvergunning nabij Irenestraat en Bernhardstraat, Groot-Ammers, zaaknummer OMG-2025-1632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74</meta:user-defined>
    <meta:user-defined meta:name="OVERHEIDop.GmbID/DC.identifier">gmb-2025-439774</meta:user-defined>
    <meta:user-defined meta:name="OVERHEIDop.versieInformatie"/>
  </office:meta>
</office:document-meta>
</file>