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50, 3941DD Doorn, het aanpassen van de constructie i.v.m. het verplaatsen van een binnenmuur (RX2025-00001933, 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ft 50, 3941DD Doorn, het aanpassen van de constructie i.v.m. het verplaatsen van een binnenmuur (RX2025-00001933, 8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7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33</meta:user-defined>
    <meta:user-defined meta:name="DCTERMS.abstract">Drift 50, 3941DD Doorn, het aanpassen van de constructie i.v.m. het verplaatsen van een binnenmuur (RX2025-00001933, 8 oktober 2025)</meta:user-defined>
    <dc:language>nl</dc:language>
    <meta:user-defined meta:name="OVERHEIDop.locatietype/OVERHEIDop.gebiedsmarkering">Vlak</meta:user-defined>
    <meta:user-defined meta:name="DC.title">Gemeente Utrechtse Heuvelrug, verleende omgevingsvergunning - Drift 50, 3941DD Doorn, het aanpassen van de constructie i.v.m. het verplaatsen van een binnenmuur (RX2025-00001933, 8 oktober 2025)</meta:user-defined>
    <meta:user-defined meta:name="DCTERMS.W3CDTF/DCTERMS.available">2025-10-10</meta:user-defined>
    <meta:user-defined meta:name="DCTERMS.W3CDTF/OVERHEIDop.jaargang">2025</meta:user-defined>
    <meta:user-defined meta:name="OVERHEIDop.publicationIssue">439773</meta:user-defined>
    <meta:user-defined meta:name="OVERHEIDop.GmbID/DC.identifier">gmb-2025-439773</meta:user-defined>
    <meta:user-defined meta:name="OVERHEIDop.versieInformatie"/>
  </office:meta>
</office:document-meta>
</file>