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van 31/10 t/m 19/12/25, Erasmuslaan t.h.v. nrs. 62-84, 1185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5 een besluit genomen op de aanvraag. De vergunning is aangevraagd voor het inrichten van een kleine bouwplaats van 31/10 t/m 19/12/25 op locatie Erasmuslaan t.h.v. nrs. 62-84, 1185B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3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3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7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12</meta:user-defined>
    <meta:user-defined meta:name="DCTERMS.abstract">Betreft:  besluit op locatie Erasmuslaan t.h.v. nrs. 62-84, 1185BJ Amstelveen</meta:user-defined>
    <dc:language>nl</dc:language>
    <meta:user-defined meta:name="OVERHEIDop.locatietype/OVERHEIDop.gebiedsmarkering">Vlak</meta:user-defined>
    <meta:user-defined meta:name="DC.title">Aanvraag vergunning toegekend voor het inrichten van een kleine bouwplaats van 31/10 t/m 19/12/25, Erasmuslaan t.h.v. nrs. 62-84, 1185BJ Amstelveen</meta:user-defined>
    <meta:user-defined meta:name="DCTERMS.W3CDTF/DCTERMS.available">2025-10-10</meta:user-defined>
    <meta:user-defined meta:name="DCTERMS.W3CDTF/OVERHEIDop.jaargang">2025</meta:user-defined>
    <meta:user-defined meta:name="OVERHEIDop.publicationIssue">439772</meta:user-defined>
    <meta:user-defined meta:name="OVERHEIDop.GmbID/DC.identifier">gmb-2025-439772</meta:user-defined>
    <meta:user-defined meta:name="OVERHEIDop.versieInformatie"/>
  </office:meta>
</office:document-meta>
</file>