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lidesche Rijn, Brussel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1713</text:span>
          </text:p>
            <text:p text:style-name="common-al">
            <text:span text:style-name="nadrukvet"> Algemene kenmerken van het evenement:</text:span>
          </text:p>
            <text:p text:style-name="common-al">Naam evenement: Slidesche Rijn</text:p>
            <text:p text:style-name="common-al">Locatie: Brusselplein te Utrecht</text:p>
            <text:p text:style-name="common-al">
            <text:span text:style-name="nadrukvet">Data en tijden evenement</text:span>:</text:p>
            <text:p text:style-name="common-al">Het evenement is op de onderstaande dagen en tijdstippen:</text:p>
            <text:p text:style-name="common-al">Op zaterdag 20 december 2025 12:00 uur t/m zaterdag 20 december 2025 19:00 uur</text:p>
            <text:p text:style-name="common-al">Op zondag 21 december 2025 12:00 uur t/m zondag 21 december 2025 17:00 uur</text:p>
            <text:p text:style-name="common-al">Opbouw vanaf vrijdag 19 december 2025 t/m zaterdag  20 december 2025 12:00 uur</text:p>
            <text:p text:style-name="common-al">Afbouw vanaf zondag 21 december 2025 ±17:00 uur</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977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1713</meta:user-defined>
    <meta:user-defined meta:name="DCTERMS.abstract">Toelichting: Slidesche Rijn</meta:user-defined>
    <dc:language>nl</dc:language>
    <meta:user-defined meta:name="OVERHEIDop.locatietype/OVERHEIDop.gebiedsmarkering">Punt</meta:user-defined>
    <meta:user-defined meta:name="DC.title">Aangevraagde evenementenvergunningen, Slidesche Rijn, Brusselplein te Utrecht</meta:user-defined>
    <meta:user-defined meta:name="DCTERMS.W3CDTF/DCTERMS.available">2025-10-10</meta:user-defined>
    <meta:user-defined meta:name="DCTERMS.W3CDTF/OVERHEIDop.jaargang">2025</meta:user-defined>
    <meta:user-defined meta:name="OVERHEIDop.publicationIssue">439771</meta:user-defined>
    <meta:user-defined meta:name="OVERHEIDop.GmbID/DC.identifier">gmb-2025-439771</meta:user-defined>
    <meta:user-defined meta:name="OVERHEIDop.versieInformatie"/>
  </office:meta>
</office:document-meta>
</file>