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Grote Optocht van CV de Nachuul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5 een besluit genomen op de aanvraag Evenementenvergunning met zaaknummer Z2024-00001393 voor De Carnavalsoptocht CV de Nachuule 2025 te Nuth op 2 maart 2025 op locatie Route door Nuth in de gemeente Beekdaelen.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9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93</meta:user-defined>
    <meta:user-defined meta:name="DCTERMS.abstract">Betreft: Beschikking op aanvraag op locatie Route door Nuth in de gemeente Beekdaelen</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Evenementenvergunning de Grote Optocht van CV de Nachuule</meta:user-defined>
    <meta:user-defined meta:name="DCTERMS.W3CDTF/DCTERMS.available">2025-02-03</meta:user-defined>
    <meta:user-defined meta:name="DCTERMS.W3CDTF/OVERHEIDop.jaargang">2025</meta:user-defined>
    <meta:user-defined meta:name="OVERHEIDop.publicationIssue">43977</meta:user-defined>
    <meta:user-defined meta:name="OVERHEIDop.GmbID/DC.identifier">gmb-2025-43977</meta:user-defined>
    <meta:user-defined meta:name="OVERHEIDop.versieInformatie"/>
  </office:meta>
</office:document-meta>
</file>