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eeweg 51, 1901NZ Castricum, het in de winter laten staan van de strandhuisjes, datum ontvangst 2 oktober 2025 (Z2025-00007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976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6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6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13</meta:user-defined>
    <meta:user-defined meta:name="DCTERMS.abstract">Zeeweg 51, 1901NZ Castricum, het in de winter laten staan van de strandhuisjes, datum ontvangst 2 oktober 2025 (Z2025-00007313)</meta:user-defined>
    <dc:language>nl</dc:language>
    <meta:user-defined meta:name="OVERHEIDop.locatietype/OVERHEIDop.gebiedsmarkering">Vlak</meta:user-defined>
    <meta:user-defined meta:name="DC.title">Gemeente Castricum, ontvangen aanvraag omgevingsvergunning, Zeeweg 51, 1901NZ Castricum, het in de winter laten staan van de strandhuisjes, datum ontvangst 2 oktober 2025 (Z2025-00007313)</meta:user-defined>
    <meta:user-defined meta:name="DCTERMS.W3CDTF/DCTERMS.available">2025-10-10</meta:user-defined>
    <meta:user-defined meta:name="DCTERMS.W3CDTF/OVERHEIDop.jaargang">2025</meta:user-defined>
    <meta:user-defined meta:name="OVERHEIDop.publicationIssue">439769</meta:user-defined>
    <meta:user-defined meta:name="OVERHEIDop.GmbID/DC.identifier">gmb-2025-439769</meta:user-defined>
    <meta:user-defined meta:name="OVERHEIDop.versieInformatie"/>
  </office:meta>
</office:document-meta>
</file>