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bij Oudelandsedijk 900, 3247LJ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5 besloten om de beslistermijn voor de aanvraag met zaaknummer Z2025-01052 voor een omgevingsvergunning betreffende het afwijken van de bestemming op locatie nabij Oudelandsedijk 900, 3247LJ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974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4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4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052</meta:user-defined>
    <dc:language>nl</dc:language>
    <meta:user-defined meta:name="OVERHEIDop.locatietype/OVERHEIDop.gebiedsmarkering">Vlak</meta:user-defined>
    <meta:user-defined meta:name="DC.title">Kennisgeving verlenging beslistermijn omgevingsvergunning nabij Oudelandsedijk 900, 3247LJ Dirksland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743</meta:user-defined>
    <meta:user-defined meta:name="OVERHEIDop.GmbID/DC.identifier">gmb-2025-439743</meta:user-defined>
    <meta:user-defined meta:name="OVERHEIDop.versieInformatie"/>
  </office:meta>
</office:document-meta>
</file>