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oubruggestraat 9-1 1059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de begane grond en eerste verdieping van het gebouw met bestemming tot één woning en het uitvoeren van woningverbetering in het gebouw</text:p>
            <text:p text:style-name="common-al">Besluit: verleend</text:p>
            <text:p text:style-name="common-al">Besluit verzonden op: 07-10-2025</text:p>
            <text:p text:style-name="common-al">Zaakadres: Woubruggestraat 9-1 1059VN Amsterdam</text:p>
            <text:p text:style-name="common-al">Zaaknummer: Z2025-022539</text:p>
            <text:p text:style-name="common-al">DSO-nummer: 20250525000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5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74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7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539</meta:user-defined>
    <meta:user-defined meta:name="DCTERMS.abstract">bouwkundig samenvoegen van de begane grond en eerste verdieping van het gebouw met bestemming tot één woning en woningverbet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oubruggestraat 9-1 1059V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740</meta:user-defined>
    <meta:user-defined meta:name="OVERHEIDop.GmbID/DC.identifier">gmb-2025-439740</meta:user-defined>
    <meta:user-defined meta:name="OVERHEIDop.versieInformatie"/>
  </office:meta>
</office:document-meta>
</file>