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6cf1010-e78e-4509-b245-e814458c396a.png" manifest:media-type="image/x-eps"/>
  <manifest:file-entry manifest:full-path="Pictures/Afbeelding2if8ce3550-0686-4643-bbc0-14d2b09367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15-14">
      <text:list-level-style-bullet text:bullet-char="•" text:level="1">
        <style:list-level-properties text:min-label-width="10mm"/>
      </text:list-level-style-bullet>
    </text:list-style>
    <text:list-style style:name="id1-3-2-1-1-15-15">
      <text:list-level-style-bullet text:bullet-char="•" text:level="1">
        <style:list-level-properties text:min-label-width="10mm"/>
      </text:list-level-style-bullet>
    </text:list-style>
    <text:list-style style:name="id1-3-2-1-1-15-16">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Verkeersbesluit t.b.v. uitrit Van der Madeweg voor nood- en hulpdiensten</text:p>
      <text:section text:name="regeling_id1-3-2" text:style-name="regeling">
        <text:section text:name="aanhef_id1-3-2-1" text:style-name="aanhef">
          <text:section text:name="afkondiging_id1-3-2-1-1" text:style-name="afkondiging">
            <text:p text:style-name="afkondiging_top"/>
            <text:p text:style-name="al">Zaaknummer: 2025-024107</text:p>
            <text:p text:style-name="al"/>
            <text:p text:style-name="al">Het college van burgemeester en wethouders van gemeente Ouder-Amstel,</text:p>
            <text:p text:style-name="al"/>
            <text:p text:style-name="al">
            <text:span text:style-name="nadrukvet">Formeel kader </text:span>
          </text:p>
            <text:p text:style-name="al">Op grond van artikel 18, lid 1 onder d van de Wegenverkeerswet 1994 (hierna: WVW 1994) is het college van burgemeester en wethouders bevoegd tot het nemen van verkeersbesluiten voor zover zij betreffen het verkeer op wegen, welke niet in beheer zijn bij het Rijk, de provincie of een waterschap; </text:p>
            <text:p text:style-name="al"/>
            <text:p text:style-name="al">op grond van artikel 15, lid 1 van de WVW 1994 moet een verkeersbesluit worden genomen voor de plaatsing van de bij algemene maatregel van bestuur aangewezen verkeerstekens en onderborden, voor zover daardoor een gebod of verbod ontstaat;  </text:p>
            <text:p text:style-name="al"/>
            <text:p text:style-name="al">op grond van  artikel 12 BABW moet een verkeersbesluit worden genomen voor de plaatsing of verwijdering van verkeerstekens genoemd in bijlage 1 van het RVV 1990;</text:p>
            <text:p text:style-name="al"/>
            <text:p text:style-name="al">gelet op artikel 24 van het Besluit Administratieve Bepalingen inzake het Wegverkeer (BABW), waarin is bepaald dat bij het nemen van een verkeersbesluit overleg dient te worden gevoerd met de gemandateerde van de politie;</text:p>
            <text:p text:style-name="al"/>
            <text:p text:style-name="al">
            <text:span text:style-name="nadrukvet">Overwegende dat</text:span>
          </text:p>
            <text:list text:style-name="id1-3-2-1-1-15">
              <text:list-item text:style-override="id1-3-2-1-1-15-1">
                <text:number>•</text:number>
                <text:p text:style-name="al">de Van der Madeweg is gelegen binnen de bebouwde kom van de gemeente Ouder-Amstel;</text:p>
              </text:list-item>
              <text:list-item text:style-override="id1-3-2-1-1-15-2">
                <text:number>•</text:number>
                <text:p text:style-name="al">de Van der Madeweg in beheer is bij de gemeente Amsterdam;</text:p>
              </text:list-item>
              <text:list-item text:style-override="id1-3-2-1-1-15-3">
                <text:number>•</text:number>
                <text:p text:style-name="al">de Van der Madeweg in juridisch beheer is bij de gemeente Ouder-Amstel;</text:p>
              </text:list-item>
              <text:list-item text:style-override="id1-3-2-1-1-15-4">
                <text:number>•</text:number>
                <text:p text:style-name="al">de Van der Madeweg een weg is als bedoeld in artikel 18, lid 1 onder d van de WVW 1994;</text:p>
              </text:list-item>
              <text:list-item text:style-override="id1-3-2-1-1-15-5">
                <text:number>•</text:number>
                <text:p text:style-name="al">gelet op bovengenoemd artikel het DUO+ is gemandateerd om in naam van het college van burgemeester en wethouders van de gemeente Ouder-Amstel bevoegd is verkeersbesluiten te nemen voor deze weg;</text:p>
              </text:list-item>
              <text:list-item text:style-override="id1-3-2-1-1-15-6">
                <text:number>•</text:number>
                <text:p text:style-name="al">er op de Van der Madeweg een extra uitrit wordt gerealiseerd ter behoeve van de nood- en hulpdiensten en daarmee specifiek de ambulancedienst</text:p>
              </text:list-item>
              <text:list-item text:style-override="id1-3-2-1-1-15-7">
                <text:number>•</text:number>
                <text:p text:style-name="al">de uitrit conform de CROW-normen wordt gerealiseerd;</text:p>
              </text:list-item>
              <text:list-item text:style-override="id1-3-2-1-1-15-8">
                <text:number>•</text:number>
                <text:p text:style-name="al">de uitrit uitsluitend mag worden gebruikt door de ambulancediensten in 1 richting, namelijk vanaf de Ventweg richting de Van der Madeweg;</text:p>
              </text:list-item>
              <text:list-item text:style-override="id1-3-2-1-1-15-9">
                <text:number>•</text:number>
                <text:p text:style-name="al">om het bovenstaande te garanderen er C01 borden, conform bijlage 1 van het RVV 1990 worden geplaatst met als onderbord “uitgezonderd ambulance”;</text:p>
              </text:list-item>
              <text:list-item text:style-override="id1-3-2-1-1-15-10">
                <text:number>•</text:number>
                <text:p text:style-name="al">de aansluitingen vanaf de uitrit op het fietspad en de Van der Madeweg uit de voorrang wordt gehaald middels B06 borden, conform bijlage 1 van het RVV 1990;</text:p>
              </text:list-item>
              <text:list-item text:style-override="id1-3-2-1-1-15-11">
                <text:number>•</text:number>
                <text:p text:style-name="al">overwegende dat overeenkomstig artikel 24 van het BABW overleg heeft plaatsgevonden met de gemandateerde van de politie Amsterdam Amstelland, en dat deze akkoord is met de voorgestelde verkeersmaatregel;</text:p>
              </text:list-item>
              <text:list-item text:style-override="id1-3-2-1-1-15-12">
                <text:number>•</text:number>
                <text:p text:style-name="al">gelet op artikel 2 van de WVW 1994 de verkeersmaatregel strekt tot het verzekeren van de veiligheid op de weg;</text:p>
              </text:list-item>
              <text:list-item text:style-override="id1-3-2-1-1-15-13">
                <text:number>•</text:number>
                <text:p text:style-name="al">gelet op artikel 2 van de WVW 1994 de verkeersmaatregel strekt tot het beschermen van de weggebruikers en passagiers;</text:p>
              </text:list-item>
              <text:list-item text:style-override="id1-3-2-1-1-15-14">
                <text:number>•</text:number>
                <text:p text:style-name="al">gelet op artikel 2 van de WVW 1994 de verkeersmaatregel strekt tot het in stand houden van de weg en het waarborgen van de vrijheid daarvan;</text:p>
              </text:list-item>
              <text:list-item text:style-override="id1-3-2-1-1-15-15">
                <text:number>•</text:number>
                <text:p text:style-name="al">gelet op artikel 2 van de WVW 1994 de verkeersmaatregel strekt tot het zoveel mogelijk waarborgen van de vrijheid van het verkeer;</text:p>
              </text:list-item>
              <text:list-item text:style-override="id1-3-2-1-1-15-16">
                <text:number>•</text:number>
                <text:p text:style-name="al">gelet op dit besluit de maatregel bijdraagt aan de openbare orde en leefbaarheid van het gebied.</text:p>
              </text:list-item>
            </text:list>
            <text:p text:style-name="al"/>
            <text:p text:style-name="al">
            <text:span text:style-name="nadrukvet">BESLUIT </text:span>
          </text:p>
            <text:p text:style-name="al">
            <text:span text:style-name="nadrukvet"/>het college van burgemeester en wethouders van gemeente Ouder-Amstel besluit:</text:p>
            <text:p text:style-name="al"/>
            <text:list text:style-name="id1-3-2-1-1-20">
              <text:list-item text:style-override="id1-3-2-1-1-20-1">
                <text:number>•</text:number>
                <text:p text:style-name="al">Het verkeersbesluit gepubliceerd op 24-02-2025 onder nummer 76261 t.b.v. uitrit Van der Madeweg voor nood- en hulpdiensten in te trekken;</text:p>
              </text:list-item>
              <text:list-item text:style-override="id1-3-2-1-1-20-2">
                <text:number>•</text:number>
                <text:p text:style-name="al">Door middel van het plaatsen van het verkeersbord C01 conform bijlage 1 van het RVV 1990 met onderbord “uitgezonderd ambulance” nabij de aansluitingen vanaf de Van der Madeweg richting de uitrit. Dat enkel de ambulancedienst gebruik mag maken van de uitrit vanaf de ventweg richting de hoofdrijbaan van de Van der Madeweg en dat voor voertuigen, ruiters en geleiders van rij- of trekdieren of vee de weg in beide richtingen is gesloten;</text:p>
              </text:list-item>
              <text:list-item text:style-override="id1-3-2-1-1-20-3">
                <text:number>•</text:number>
                <text:p text:style-name="al">Door middel van het plaatsen van het verkeersbord B06 conform bijlage 1 van het RVV 1990 ter hoogte van de haaientanden nabij het fietspad en met de beide aansluitingen op de Van der Madeweg de uitrit uit de voorrang wordt gehaald;</text:p>
              </text:list-item>
              <text:list-item text:style-override="id1-3-2-1-1-20-4">
                <text:number>•</text:number>
                <text:p text:style-name="al">Tevens worden de borden C1 en B6 geplaatst op het noordelijk deel van de uitrit, waardoor het verkeer wat gebruik maakt van dit deel van de uitrit, voorrang dient te verlenen aan het verkeer wat gebruik maakt van de noordelijke rijbaan van de Van der Madeweg;</text:p>
              </text:list-item>
              <text:list-item text:style-override="id1-3-2-1-1-20-5">
                <text:number>•</text:number>
                <text:p text:style-name="al">Tevens wordt door middel van het plaatsen van het bord C1, tevens het gebruik van de uitrit voor verkeer wat gebruik maakt van de noordelijke rijbaan van de Van der Madeweg verboden.</text:p>
              </text:list-item>
            </text:list>
            <text:p text:style-name="al">
            <text:span text:style-name="nadrukvet">Situatieschets:</text:span>
          </text:p>
            <text:p text:style-name="al">
            <draw:frame><draw:text-box><text:section text:name="plaatje_id1-3-2-1-1-22-1" text:style-name="plaatje">
              <text:p text:style-name="illustratie_id1-3-2-1-1-22-1-1"><draw:frame draw:style-name="illustratie_id1-3-2-1-1-22-1-1" text:anchor-type="paragraph" svg:width="99.7mm" svg:height="82.8mm"><draw:image xlink:href="Pictures/Afbeelding1i96cf1010-e78e-4509-b245-e814458c396a.png" xlink:type="simple"/></draw:frame></text:p>
            </text:section></draw:text-box></draw:frame>
          </text:p>
            <text:p text:style-name="al">Duivendrecht, 08-10-2025</text:p>
            <text:p text:style-name="al">Namens dezen,</text:p>
            <text:p text:style-name="al">
            <draw:frame><draw:text-box><text:section text:name="plaatje_id1-3-2-1-1-25-1" text:style-name="plaatje">
              <text:p text:style-name="illustratie_id1-3-2-1-1-25-1-1"><draw:frame draw:style-name="illustratie_id1-3-2-1-1-25-1-1" text:anchor-type="paragraph" svg:width="52.699999999999996mm" svg:height="23.2mm"><draw:image xlink:href="Pictures/Afbeelding2if8ce3550-0686-4643-bbc0-14d2b0936733.png" xlink:type="simple"/></draw:frame></text:p>
            </text:section></draw:text-box></draw:frame>
          </text:p>
            <text:p text:style-name="al">ing. P.M. Louwerse</text:p>
            <text:p text:style-name="al">Teamleider Inrichting en beheer</text:p>
            <text:p text:style-name="al">Duo+ / Afdeling Buurt</text:p>
            <text:p text:style-name="al"/>
            <text:p text:style-name="al">
            <text:span text:style-name="nadrukvet">Mededelingen</text:span>
          </text:p>
            <text:p text:style-name="al">
            <text:span text:style-name="nadrukcur">Mogelijkheid tot het indienen van een bezwaarschrift</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Ouder-Amstel.</text:p>
            <text:p text:style-name="al"/>
            <text:p text:style-name="al"/>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3973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3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3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uder-Amstel - Verkeersbesluit t.b.v. uitrit Van der Madeweg voor nood- en hulpdiensten - Van der Mad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24107</meta:user-defined>
    <meta:user-defined meta:name="DCTERMS.abstract">Het realiseren van een uitrit  voor alleen ambulances op de Van der Madeweg in Duivendrecht.</meta:user-defined>
    <meta:user-defined meta:name="OVERHEIDop.verkeersbordcode">B6</meta:user-defined>
    <meta:user-defined meta:name="OVERHEIDop.verkeersbordcode">C1</meta:user-defined>
    <meta:user-defined meta:name="OVERHEIDop.verkeersbordcode">J3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b.v. uitrit Van der Madeweg voor nood- en hulpdiensten</meta:user-defined>
    <meta:user-defined meta:name="DCTERMS.W3CDTF/DCTERMS.available">2025-10-10</meta:user-defined>
    <meta:user-defined meta:name="DCTERMS.W3CDTF/OVERHEIDop.jaargang">2025</meta:user-defined>
    <meta:user-defined meta:name="OVERHEIDop.publicationIssue">439733</meta:user-defined>
    <meta:user-defined meta:name="OVERHEIDop.GmbID/DC.identifier">gmb-2025-439733</meta:user-defined>
    <meta:user-defined meta:name="OVERHEIDop.versieInformatie"/>
  </office:meta>
</office:document-meta>
</file>