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1-10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bven – melding is ontvangen voor het houden van een besloten activiteit op 11 oktober 2025 door SV Zevenhov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7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1-10 Zevenhoven, Stationsweg 23 - SV Zeven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24</meta:user-defined>
    <meta:user-defined meta:name="OVERHEIDop.GmbID/DC.identifier">gmb-2025-439724</meta:user-defined>
    <meta:user-defined meta:name="OVERHEIDop.versieInformatie"/>
  </office:meta>
</office:document-meta>
</file>