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2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2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2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1-2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2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2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2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2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2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2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AED’s en buitenkas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 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doelstelling van de subsidieregeling is het stimuleren en in stand houden van een dekkend AED-netwerk binnen de gemeente Roosendaal;</text:p>
              </text:list-item>
              <text:list-item text:style-override="id1-3-2-1-1-6-2">
                <text:number>-</text:number>
                <text:p text:style-name="al">het van belang is dat zowel burgers als burgerhulpverleners voldoende getraind zijn in het gebruik van de AED bij reanimaties, waardoor het wenselijk het volgen van een reanimatiecursus en/of herhalingscursus deels te vergoeden;</text:p>
              </text:list-item>
              <text:list-item text:style-override="id1-3-2-1-1-6-3">
                <text:number>-</text:number>
                <text:p text:style-name="al">het streven dat een AED binnen de ‘6-minuten norm’ beschikbaar moet zijn, aangeeft dat deze tijd ook minder mag zijn dan 6 minuten; </text:p>
              </text:list-item>
              <text:list-item text:style-override="id1-3-2-1-1-6-4">
                <text:number>-</text:number>
                <text:p text:style-name="al">de huidige bepaling in artikel 6.4 van de subsidieregeling er voor zorgt dat de beschikbaarheid van een andere AED binnen de ‘6-minuten norm’ een weigeringsgrond is, waardoor het correct is artikel 6.4 te laten vervallen; </text:p>
              </text:list-item>
            </text:list>
            <text:p text:style-name="al"/>
            <text:p text:style-name="al">BESLUITEN</text:p>
            <text:p text:style-name="al"/>
            <text:p text:style-name="al">vast te stellen de volgende <text:span text:style-name="nadrukvet">wijzigingen van de subsidieregeling </text:span><text:span text:style-name="nadrukvet">AED’s</text:span><text:span text:style-name="nadrukvet"> en buitenkasten 2025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AED’s en buitenkasten 2025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Artikel 1 Begripsomschrijvingen</text:span>
                    </text:p>
                    <text:p text:style-name="table_al">In deze subsidieregeling wordt verstaan onder:</text:p>
                    <text:list text:style-name="id1-3-2-2-1-4-1-3-2-1-4">
                      <text:list-item text:style-override="id1-3-2-2-1-4-1-3-2-1-4-1">
                        <text:number>a.</text:number>
                        <text:p text:style-name="table_al">
                          <text:span text:style-name="nadrukcur">AED</text:span>: een Automatische Externe Defibrillator (AED) is een draagbaar apparaat dat het hartritme weer kan herstellen bij een hartstilstand. Dit gebeurt door het geven van een elektrische schok;</text:p>
                      </text:list-item>
                      <text:list-item text:style-override="id1-3-2-2-1-4-1-3-2-1-4-2">
                        <text:number>b.</text:number>
                        <text:p text:style-name="table_al">
                          <text:span text:style-name="nadrukcur">buitenkast</text:span>: een kast om een AED buiten op te hangen, zodat deze 24 uur per dag bereikbaar is;</text:p>
                      </text:list-item>
                      <text:list-item text:style-override="id1-3-2-2-1-4-1-3-2-1-4-3">
                        <text:number>c.</text:number>
                        <text:p text:style-name="table_al">
                          <text:span text:style-name="nadrukcur">dekkend AED-netwerk</text:span>: een netwerk van 24 uur per dag toegankelijke AED’s waardoor binnen 6 minuten een AED ingezet kan worden in geval van hartfalen;</text:p>
                      </text:list-item>
                      <text:list-item text:style-override="id1-3-2-2-1-4-1-3-2-1-4-4">
                        <text:number>d.</text:number>
                        <text:p text:style-name="table_al">
                          <text:span text:style-name="nadrukcur">toegankelijke AED</text:span>: een AED die op een locatie hangt, waar iedereen hem kan pakken in geval van hartfalen.</text:p>
                      </text:list-item>
                    </text:list>
                    <text:p text:style-name="table_al"/>
                    <text:p text:style-name="table_al">
                      <text:span text:style-name="nadrukvet">Artikel 2 Doelstelling subsidieregeling</text:span>
                    </text:p>
                    <text:p text:style-name="table_al">Doelstelling van de regeling is het stimuleren en in stand houden van een dekkend AED-netwerk binnen de gemeente Roosendaal, dat 24 uur per dag toegankelijk is.</text:p>
                    <text:p text:style-name="table_al"/>
                    <text:p text:style-name="table_al">Onderliggende subdoelen zijn:</text:p>
                    <text:list text:style-name="id1-3-2-2-1-4-1-3-2-1-10">
                      <text:list-item text:style-override="id1-3-2-2-1-4-1-3-2-1-10-1">
                        <text:number>a.</text:number>
                        <text:p text:style-name="table_al">er zijn in de gemeente Roosendaal voldoende toegankelijke AED’s om binnen 6 minuten een AED in te kunnen zetten in geval van hartfalen;</text:p>
                      </text:list-item>
                      <text:list-item text:style-override="id1-3-2-2-1-4-1-3-2-1-10-2">
                        <text:number>b.</text:number>
                        <text:p text:style-name="table_al">er zijn in de gemeente Roosendaal voldoende burgerhulpverleners om binnen 6 minuten een AED in te kunnen zetten in geval van hartfalen.</text:p>
                      </text:list-item>
                    </text:list>
                    <text:p text:style-name="table_al"/>
                    <text:p text:style-name="table_al">
                      <text:span text:style-name="nadrukvet">Artikel 3 Activiteiten die voor een subsidie in aanmerking komen</text:span>
                    </text:p>
                    <text:p text:style-name="table_al">Activiteiten die voor een éénmalige subsidie in aanmerking komen, moeten aantoonbaar bijdragen aan de doelstelling van deze regeling en de subdoelen. </text:p>
                    <text:p text:style-name="table_al"/>
                    <text:p text:style-name="table_al">Activiteiten die hieraan bijdragen zijn:</text:p>
                    <text:list text:style-name="id1-3-2-2-1-4-1-3-2-1-16">
                      <text:list-item text:style-override="id1-3-2-2-1-4-1-3-2-1-16-1">
                        <text:number>1.</text:number>
                        <text:p text:style-name="table_al">de aanschaf of vervanging van een AED;</text:p>
                      </text:list-item>
                      <text:list-item text:style-override="id1-3-2-2-1-4-1-3-2-1-16-2">
                        <text:number>2.</text:number>
                        <text:p text:style-name="table_al">de aanschaf van een buitenkast;</text:p>
                      </text:list-item>
                      <text:list-item text:style-override="id1-3-2-2-1-4-1-3-2-1-16-3">
                        <text:number>3.</text:number>
                        <text:p text:style-name="table_al">het onderhoud van de AED voor een periode van 4 jaar in combinatie met de aanschaf van een AED;</text:p>
                      </text:list-item>
                      <text:list-item text:style-override="id1-3-2-2-1-4-1-3-2-1-16-4">
                        <text:number>4.</text:number>
                        <text:p text:style-name="table_al">het volgen van een eerste reanimatiecursus en een herhalingscursus voor de drie jaar daarna, in combinatie met de aanschaf van een AED en/of buitenkast.</text:p>
                      </text:list-item>
                    </text:list>
                    <text:p text:style-name="table_al"/>
                    <text:p text:style-name="table_al"/>
                    <text:p text:style-name="table_al">
                      <text:span text:style-name="nadrukvet">Artikel 5 Voorwaarden aan de aanvraag</text:span>
                    </text:p>
                    <text:p text:style-name="table_al">De subsidieaanvraag voldoet aan de volgende voorwaarden: </text:p>
                    <text:list text:style-name="id1-3-2-2-1-4-1-3-2-1-21">
                      <text:list-item text:style-override="id1-3-2-2-1-4-1-3-2-1-21-1">
                        <text:number>1.</text:number>
                        <text:p text:style-name="table_al">De subsidieaanvraag gaat vergezeld van een onderbouwing waarin in ieder geval een omschrijving en/of beschrijving van het volgende is vermeld: </text:p>
                        <text:list text:style-name="id1-3-2-2-1-4-1-3-2-1-21-1-3">
                          <text:list-item text:style-override="id1-3-2-2-1-4-1-3-2-1-21-1-3-1">
                            <text:number>a.</text:number>
                            <text:p text:style-name="table_al">een toelichting op welke wijze de AED en/of buitenkast bijdraagt aan de realisatie van een 6 minuten-zone in de gemeente Roosendaal;</text:p>
                          </text:list-item>
                          <text:list-item text:style-override="id1-3-2-2-1-4-1-3-2-1-21-1-3-2">
                            <text:number>b.</text:number>
                            <text:p text:style-name="table_al">een beschrijving van de locatie waar de AED en/of buitenkast komt te hangen;</text:p>
                          </text:list-item>
                          <text:list-item text:style-override="id1-3-2-2-1-4-1-3-2-1-21-1-3-3">
                            <text:number>c.</text:number>
                            <text:p text:style-name="table_al">een beschrijving hoe de cofinanciering geregeld is;</text:p>
                          </text:list-item>
                          <text:list-item text:style-override="id1-3-2-2-1-4-1-3-2-1-21-1-3-4">
                            <text:number>d.</text:number>
                            <text:p text:style-name="table_al">een beschrijving hoe de AED onderhouden zal worden.</text:p>
                          </text:list-item>
                        </text:list>
                      </text:list-item>
                      <text:list-item text:style-override="id1-3-2-2-1-4-1-3-2-1-21-2">
                        <text:number>2.</text:number>
                        <text:p text:style-name="table_al">Aan de aanvraag voegt u toe: een offerte of factuur van de AED en/of buitenkast, de onderhoudskosten en -indien van toepassing- een opgave van het aantal burgerhulpverleners voor wie u een bijdrage voor de reanimatiecursus aanvraagt.</text:p>
                      </text:list-item>
                    </text:list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Artikel 6 Beoordeling aanvraag</text:span>
                    </text:p>
                    <text:p text:style-name="table_al">Subsidie kan verleend worden als is voldaan aan de volgende voorwaarden:</text:p>
                    <text:list text:style-name="id1-3-2-2-1-4-1-3-2-1-27">
                      <text:list-item text:style-override="id1-3-2-2-1-4-1-3-2-1-27-1">
                        <text:number>1.</text:number>
                        <text:p text:style-name="table_al">de AED en de reanimatie-hulpverleners zijn aangemeld bij HartslagNu;</text:p>
                      </text:list-item>
                      <text:list-item text:style-override="id1-3-2-2-1-4-1-3-2-1-27-2">
                        <text:number>2.</text:number>
                        <text:p text:style-name="table_al">de AED wordt conform wettelijke voorschriften tijdig en juist onderhouden;</text:p>
                      </text:list-item>
                      <text:list-item text:style-override="id1-3-2-2-1-4-1-3-2-1-27-3">
                        <text:number>3.</text:number>
                        <text:p text:style-name="table_al">de AED wordt geplaatst op een openbaar toegankelijke plek die bij voorkeur 24/7 bereikbaar is en/of ingezet bij evenementen;</text:p>
                      </text:list-item>
                      <text:list-item text:style-override="id1-3-2-2-1-4-1-3-2-1-27-4">
                        <text:number>4.</text:number>
                        <text:p text:style-name="table_al">binnen een straal van 6 minuten is het niet mogelijk een andere AED 24/7 te halen bij hartfalen;</text:p>
                      </text:list-item>
                      <text:list-item text:style-override="id1-3-2-2-1-4-1-3-2-1-27-5">
                        <text:number>5.</text:number>
                        <text:p text:style-name="table_al">de organisatie/vereniging/stichting/inwoner wordt eigenaar van de AED en is als zodanig ook verantwoordelijk voor aanschaf, plaatsing, onderhoud, beheer, opleiding en een aansprakelijkheidsverzekering.</text:p>
                      </text:list-item>
                    </text:list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Artikel 1 Begripsomschrijvingen</text:span>
                    </text:p>
                    <text:p text:style-name="table_al">In deze subsidieregeling wordt verstaan onder:</text:p>
                    <text:list text:style-name="id1-3-2-2-1-4-1-3-2-2-4">
                      <text:list-item text:style-override="id1-3-2-2-1-4-1-3-2-2-4-1">
                        <text:number>a.</text:number>
                        <text:p text:style-name="table_al">
                          <text:span text:style-name="nadrukcur">AED</text:span>: een Automatische Externe Defibrillator (AED) is een draagbaar apparaat dat het hartritme weer kan herstellen bij hartfalen. Dit gebeurt door het geven van een elektrische schok;</text:p>
                      </text:list-item>
                      <text:list-item text:style-override="id1-3-2-2-1-4-1-3-2-2-4-2">
                        <text:number>b.</text:number>
                        <text:p text:style-name="table_al">
                          <text:span text:style-name="nadrukcur">buitenkast</text:span>: een kast om een AED buiten op te hangen, zodat deze <text:span text:style-name="nadrukvet">bij voorkeur</text:span> 24 uur per dag toegankelijk is;</text:p>
                      </text:list-item>
                      <text:list-item text:style-override="id1-3-2-2-1-4-1-3-2-2-4-3">
                        <text:number>c.</text:number>
                        <text:p text:style-name="table_al">
                          <text:span text:style-name="nadrukcur">dekkend AED-netwerk</text:span>: een netwerk <text:span text:style-name="nadrukvet">van toegankelijke </text:span><text:span text:style-name="nadrukvet">AED’s</text:span><text:span text:style-name="nadrukvet"> waardoor een</text:span> AED ingezet kan worden in geval van hartfalen;</text:p>
                      </text:list-item>
                      <text:list-item text:style-override="id1-3-2-2-1-4-1-3-2-2-4-4">
                        <text:number>d.</text:number>
                        <text:p text:style-name="table_al">
                          <text:span text:style-name="nadrukcur">toegankelijke AED</text:span>: een AED die <text:span text:style-name="nadrukvet">wordt onderhouden volgens de voorschriften en inzetbaar is in geval van hartfalen.</text:span></text:p>
                      </text:list-item>
                    </text:list>
                    <text:p text:style-name="table_al"/>
                    <text:p text:style-name="table_al"/>
                    <text:p text:style-name="table_al">
                      <text:span text:style-name="nadrukvet">Artikel 2 Doelstelling subsidieregeling</text:span>
                    </text:p>
                    <text:p text:style-name="table_al">Doelstelling van de regeling is het stimuleren en in stand houden van een dekkend AED-netwerk binnen de gemeente Roosendaal, dat <text:span text:style-name="nadrukvet">bij voorkeur</text:span> 24 uur per dag toegankelijk is.</text:p>
                    <text:p text:style-name="table_al"/>
                    <text:p text:style-name="table_al">Onderliggende subdoelen zijn:</text:p>
                    <text:list text:style-name="id1-3-2-2-1-4-1-3-2-2-11">
                      <text:list-item text:style-override="id1-3-2-2-1-4-1-3-2-2-11-1">
                        <text:number>a.</text:number>
                        <text:p text:style-name="table_al">er zijn in de gemeente Roosendaal voldoende toegankelijke AED’s<text:span text:style-name="nadrukvet"> om</text:span><text:span text:style-name="nadrukvet">een</text:span> AED in te kunnen zetten in geval van hartfalen;</text:p>
                      </text:list-item>
                      <text:list-item text:style-override="id1-3-2-2-1-4-1-3-2-2-11-2">
                        <text:number>b.</text:number>
                        <text:p text:style-name="table_al">er zijn in de gemeente Roosendaal voldoende <text:span text:style-name="nadrukvet">getrainde burgers en</text:span> burgerhulpverleners om <text:span text:style-name="nadrukvet">hulp te verlenen</text:span> in geval van hartfalen. </text:p>
                      </text:list-item>
                    </text:list>
                    <text:p text:style-name="table_al"/>
                    <text:p text:style-name="table_al"/>
                    <text:p text:style-name="table_al">
                      <text:span text:style-name="nadrukvet">Artikel 3 Activiteiten die voor een subsidie in aanmerking komen</text:span>
                    </text:p>
                    <text:p text:style-name="table_al">Activiteiten die voor <text:span text:style-name="nadrukvet">een subsidie</text:span> in aanmerking komen, moeten aantoonbaar bijdragen aan de doelstelling en de subdoelen van deze regeling. </text:p>
                    <text:p text:style-name="table_al"/>
                    <text:p text:style-name="table_al">Activiteiten die hieraan bijdragen zijn:</text:p>
                    <text:list text:style-name="id1-3-2-2-1-4-1-3-2-2-18">
                      <text:list-item text:style-override="id1-3-2-2-1-4-1-3-2-2-18-1">
                        <text:number>1.</text:number>
                        <text:p text:style-name="table_al">de aanschaf of vervanging van een AED;</text:p>
                      </text:list-item>
                      <text:list-item text:style-override="id1-3-2-2-1-4-1-3-2-2-18-2">
                        <text:number>2.</text:number>
                        <text:p text:style-name="table_al">de aanschaf van een buitenkast<text:span text:style-name="nadrukvet">, om een AED in te plaatsen</text:span>; </text:p>
                      </text:list-item>
                      <text:list-item text:style-override="id1-3-2-2-1-4-1-3-2-2-18-3">
                        <text:number>3.</text:number>
                        <text:p text:style-name="table_al">het onderhoud van de AED voor een periode van 4 jaar in combinatie met de aanschaf van een AED;</text:p>
                      </text:list-item>
                      <text:list-item text:style-override="id1-3-2-2-1-4-1-3-2-2-18-4">
                        <text:number>4.</text:number>
                        <text:p text:style-name="table_al">het volgen van een eerste reanimatiecursus en<text:span text:style-name="nadrukvet">/of</text:span><text:span text:style-name="nadrukvet">een herhalingscursus</text:span>.</text:p>
                      </text:list-item>
                    </text:list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Artikel 5 Voorwaarden aan de aanvraag</text:span>
                    </text:p>
                    <text:p text:style-name="table_al">De subsidieaanvraag voldoet aan de volgende <text:span text:style-name="nadrukvet">voorwaarden. </text:span></text:p>
                    <text:list text:style-name="id1-3-2-2-1-4-1-3-2-2-25">
                      <text:list-item text:style-override="id1-3-2-2-1-4-1-3-2-2-25-1">
                        <text:number>1.</text:number>
                        <text:p text:style-name="table_al">De subsidieaanvraag gaat vergezeld van een onderbouwing waarin in ieder geval een omschrijving en/of beschrijving van het volgende is vermeld: </text:p>
                        <text:list text:style-name="id1-3-2-2-1-4-1-3-2-2-25-1-3">
                          <text:list-item text:style-override="id1-3-2-2-1-4-1-3-2-2-25-1-3-1">
                            <text:number>a.</text:number>
                            <text:p text:style-name="table_al">een toelichting op welke wijze de AED bijdraagt aan de realisatie van een <text:span text:style-name="nadrukvet">dekkend AED-netwerk</text:span> in de gemeente Roosendaal;</text:p>
                          </text:list-item>
                          <text:list-item text:style-override="id1-3-2-2-1-4-1-3-2-2-25-1-3-2">
                            <text:number>b.</text:number>
                            <text:p text:style-name="table_al">een beschrijving van de locatie waar de AED<text:span text:style-name="nadrukvet">, of de buitenkast bij een al in gebruik zijnde AED,</text:span> komt te hangen;</text:p>
                          </text:list-item>
                          <text:list-item text:style-override="id1-3-2-2-1-4-1-3-2-2-25-1-3-3">
                            <text:number>c.</text:number>
                            <text:p text:style-name="table_al">een beschrijving hoe de cofinanciering geregeld is</text:p>
                          </text:list-item>
                          <text:list-item text:style-override="id1-3-2-2-1-4-1-3-2-2-25-1-3-4">
                            <text:number>d.</text:number>
                            <text:p text:style-name="table_al">een beschrijving hoe de AED <text:span text:style-name="nadrukvet">voor een periode van 4 jaar</text:span> onderhouden zal worden.</text:p>
                          </text:list-item>
                        </text:list>
                      </text:list-item>
                      <text:list-item text:style-override="id1-3-2-2-1-4-1-3-2-2-25-2">
                        <text:number>2.</text:number>
                        <text:p text:style-name="table_al">Aan de aanvraag voegt u toe: een offerte of factuur van de AED en/of buitenkast, de onderhoudskosten en -indien van toepassing- een opgave van het aantal <text:span text:style-name="nadrukvet">burgers en/of</text:span> burgerhulpverleners voor wie u een bijdrage voor de reanimatiecursus aanvraagt.</text:p>
                      </text:list-item>
                    </text:list>
                    <text:p text:style-name="table_al"/>
                    <text:p text:style-name="table_al">
                      <text:span text:style-name="nadrukvet">Artikel 6 Beoordeling aanvraag</text:span>
                    </text:p>
                    <text:p text:style-name="table_al">Subsidie kan verleend worden als is voldaan aan de volgende voorwaarden:</text:p>
                    <text:list text:style-name="id1-3-2-2-1-4-1-3-2-2-29">
                      <text:list-item text:style-override="id1-3-2-2-1-4-1-3-2-2-29-1">
                        <text:number>1.</text:number>
                        <text:p text:style-name="table_al">de AED wordt conform wettelijke voorschriften tijdig en juist onderhouden;</text:p>
                      </text:list-item>
                      <text:list-item text:style-override="id1-3-2-2-1-4-1-3-2-2-29-2">
                        <text:number>2.</text:number>
                        <text:p text:style-name="table_al">de AED wordt geplaatst op een <text:span text:style-name="nadrukvet">bij voorkeur </text:span>openbaar toegankelijke plek die <text:span text:style-name="nadrukvet">bij voorkeur</text:span> 24/7 bereikbaar is en/of kan worden ingezet bij evenementen;</text:p>
                      </text:list-item>
                      <text:list-item text:style-override="id1-3-2-2-1-4-1-3-2-2-29-3">
                        <text:number>3.</text:number>
                        <text:p text:style-name="table_al">de aanvrager wordt eigenaar van de AED en/of buitenkast en is als zodanig ook verantwoordelijk voor aanschaf, plaatsing, onderhoud, beheer, opleiding en een aansprakelijkheidsverzekering.</text:p>
                      </text:list-item>
                    </text:list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bekendmaking in het Gemeenteblad. Deze subsidieregeling treedt met terugwerkende kracht in werking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7 oktober 2025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72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http://lokaleregelgeving.overheid.nl/CVDR285104/1</meta:user-defined>
    <meta:user-defined meta:name="OVERHEIDop.referentienummer">903513</meta:user-defined>
    <meta:user-defined meta:name="DCTERMS.alternative">Subsidieregeling AED’s en buitenkasten 2025</meta:user-defined>
    <dc:language>nl</dc:language>
    <meta:user-defined meta:name="OVERHEIDop.locatietype/OVERHEIDop.gebiedsmarkering">Gemeente</meta:user-defined>
    <meta:user-defined meta:name="DC.title">Subsidieregeling AED’s en buitenkasten 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21</meta:user-defined>
    <meta:user-defined meta:name="OVERHEIDop.betreftRegeling">CVDR721310_2</meta:user-defined>
    <meta:user-defined meta:name="xs:date/OVERHEIDop.startdatum">2025-10-13</meta:user-defined>
    <meta:user-defined meta:name="OVERHEIDop.GmbID/DC.identifier">gmb-2025-439721</meta:user-defined>
    <meta:user-defined meta:name="OVERHEIDop.versieInformatie"/>
  </office:meta>
</office:document-meta>
</file>