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plaatsen van zonnepanelen van dak naar de grond, Woerdsestraat 32, 6628 KC, in Altforst (03-10-2025), ODR251442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7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plaatsen van zonnepanelen van dak naar de grond, Woerdsestraat 32, 6628 KC, in Altforst (03-10-2025), ODR2514425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714</meta:user-defined>
    <meta:user-defined meta:name="OVERHEIDop.GmbID/DC.identifier">gmb-2025-439714</meta:user-defined>
    <meta:user-defined meta:name="OVERHEIDop.versieInformatie"/>
  </office:meta>
</office:document-meta>
</file>