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in het voordakvlak van de woning, Bachlaan 28, 2151 GE in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7 oktober 2025, het plaatsen van een dakkapel in het voordakvlak van de woning, Bachlaan 28, 2151 GE in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71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8927</meta:user-defined>
    <meta:user-defined meta:name="DCTERMS.abstract">dakkapel Vaidehi/Pardiep Nieuw Vennep, Bachlaan 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 in het voordakvlak van de woning, Bachlaan 28, 2151 GE in Nieuw-Venne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12</meta:user-defined>
    <meta:user-defined meta:name="OVERHEIDop.GmbID/DC.identifier">gmb-2025-439712</meta:user-defined>
    <meta:user-defined meta:name="OVERHEIDop.versieInformatie"/>
  </office:meta>
</office:document-meta>
</file>