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n Brouchovenlaan 8, 2343H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Brouchovenlaan 8, 2343HD Oegstgeest - bouwen woning (30-01-2025/ Z/24/20181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97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1816</meta:user-defined>
    <meta:user-defined meta:name="DCTERMS.abstract">het bouwen van een vrijstaande woning inclusief kelder en het aanleggen van e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van Brouchovenlaan 8, 2343HD Oegstgeest</meta:user-defined>
    <meta:user-defined meta:name="DCTERMS.W3CDTF/DCTERMS.available">2025-02-03</meta:user-defined>
    <meta:user-defined meta:name="DCTERMS.W3CDTF/OVERHEIDop.jaargang">2025</meta:user-defined>
    <meta:user-defined meta:name="OVERHEIDop.externeBijlage">vergunning|exb-2025-4107</meta:user-defined>
    <meta:user-defined meta:name="OVERHEIDop.publicationIssue">43971</meta:user-defined>
    <meta:user-defined meta:name="OVERHEIDop.GmbID/DC.identifier">gmb-2025-43971</meta:user-defined>
    <meta:user-defined meta:name="OVERHEIDop.versieInformatie"/>
  </office:meta>
</office:document-meta>
</file>