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lomonszegel 21, 7322 EM Apeldoorn, het wijzigen van kozijnen 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0-2025</text:p>
            <text:p text:style-name="common-al">Zaaknummer:  020059350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70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0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0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35036</meta:user-defined>
    <dc:language>nl</dc:language>
    <meta:user-defined meta:name="OVERHEIDop.locatietype/OVERHEIDop.gebiedsmarkering">Punt</meta:user-defined>
    <meta:user-defined meta:name="DC.title">Aanvraag Omgevingsvergunning Salomonszegel 21, 7322 EM Apeldoorn, het wijzigen van kozijnen en voorgeve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708</meta:user-defined>
    <meta:user-defined meta:name="OVERHEIDop.GmbID/DC.identifier">gmb-2025-439708</meta:user-defined>
    <meta:user-defined meta:name="OVERHEIDop.versieInformatie"/>
  </office:meta>
</office:document-meta>
</file>