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Margrietplnts 25 - Prinses Magrietplantsoen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zonder ontgraving in de openbare ruimte ter hoogte van het Prinses Margrietplantsoen 25 in Den Haag. De aanvraag is ingediend voor de periode van 17 november 2025 tot en met 24 november 2025.</text:p>
            <text:p text:style-name="common-al"/>
            <text:p text:style-name="common-al">Ons kenmerk: 018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Margrietplnts 25 - Prinses Magrietplantsoen ter hoogte van huisnummer 25</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7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1IBA25/9049692</meta:user-defined>
    <meta:user-defined meta:name="DCTERMS.abstract">Het verrichten van werkzaamheden zonder ontgraving in de openbare ruimte ter hoogte van het Prinses Margrietplantsoen 25 in Den Haag. De aanvraag is ingediend voor de periode van 17 november 2025 tot en met 2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 Margrietplnts 25 - Prinses Magrietplantsoen ter hoogte van huisnummer 25 te Den Haag</meta:user-defined>
    <meta:user-defined meta:name="DCTERMS.W3CDTF/DCTERMS.available">2025-10-10</meta:user-defined>
    <meta:user-defined meta:name="OVERHEIDop.externeBijlage">Bijlage_59407977_voor_bekendmaking|exb-2025-36704</meta:user-defined>
    <meta:user-defined meta:name="DCTERMS.W3CDTF/OVERHEIDop.jaargang">2025</meta:user-defined>
    <meta:user-defined meta:name="OVERHEIDop.publicationIssue">439707</meta:user-defined>
    <meta:user-defined meta:name="OVERHEIDop.GmbID/DC.identifier">gmb-2025-439707</meta:user-defined>
    <meta:user-defined meta:name="OVERHEIDop.versieInformatie"/>
  </office:meta>
</office:document-meta>
</file>