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grijze elzen en 2 berken, Verzoeklocatie 2025100701121, Hanterlanden hoek Buurserstraat (tussen de vijver en hanterlanden)</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oktober 2025 hebben wij een aanvraag ontvangen voor het kappen van 3 grijze elzen en 2 berken op de locatie  Hanterlanden hoek Buurserstraat (tussen de vijver en Hanterlanden). De aanvraag is geregistreerd onder zaaknummer 0153Z20251008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3 grijze elzen en 2 berken, Verzoeklocatie 2025100701121, Hanterlanden hoek Buurserstraat (tussen de vijver en hanterlanden)</meta:user-defined>
    <meta:user-defined meta:name="DCTERMS.W3CDTF/DCTERMS.available">2025-10-15</meta:user-defined>
    <meta:user-defined meta:name="DCTERMS.W3CDTF/OVERHEIDop.jaargang">2025</meta:user-defined>
    <meta:user-defined meta:name="OVERHEIDop.publicationIssue">439698</meta:user-defined>
    <meta:user-defined meta:name="OVERHEIDop.GmbID/DC.identifier">gmb-2025-439698</meta:user-defined>
    <meta:user-defined meta:name="OVERHEIDop.versieInformatie"/>
  </office:meta>
</office:document-meta>
</file>