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alsmeerderweg 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</text:p>
            <text:p text:style-name="common-al">Zaaknummer: OD2025-0024541</text:p>
            <text:p text:style-name="common-al">DSO nummer: 2025100300986</text:p>
            <text:p text:style-name="common-al">Ontvangstdatum melding: 03-10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968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541</meta:user-defined>
    <meta:user-defined meta:name="DCTERMS.abstract">JvdH - PD239309 - Aalsmeerderweg t.h.v. nr 20, 1432 CR,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Aalsmeerderweg 8, Aalsmee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87</meta:user-defined>
    <meta:user-defined meta:name="OVERHEIDop.GmbID/DC.identifier">gmb-2025-439687</meta:user-defined>
    <meta:user-defined meta:name="OVERHEIDop.versieInformatie"/>
  </office:meta>
</office:document-meta>
</file>