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naeusparkweg 184-1 1098E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, dakterras, constructieve wijzigingen, kozijnwijziging en het plaatsen van zonnepanelen</text:p>
            <text:p text:style-name="common-al">Zaakadres: Linnaeusparkweg 184-1 1098EP Amsterdam</text:p>
            <text:p text:style-name="common-al">Datum ontvangst: 22-09-2025</text:p>
            <text:p text:style-name="common-al">Zaaknummer: Z2025-040158</text:p>
            <text:p text:style-name="common-al">DSO-nummer: 20250922020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968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68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68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0158</meta:user-defined>
    <meta:user-defined meta:name="DCTERMS.abstract">realiseren van een dakopbouw, dakterras, constructieve wijzigingen, kozijnwijziging en 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nnaeusparkweg 184-1 1098EP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686</meta:user-defined>
    <meta:user-defined meta:name="OVERHEIDop.GmbID/DC.identifier">gmb-2025-439686</meta:user-defined>
    <meta:user-defined meta:name="OVERHEIDop.versieInformatie"/>
  </office:meta>
</office:document-meta>
</file>