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Rijneveld 1 B, 2771 XX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kappen van een boom aan Rijneveld 1 B, 2771 XX Boskoop, geregistreerd onder nr. 048437167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0-2025. De gemeente neemt daarover waarschijnlijk voor 03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968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8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8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4843716751</meta:user-defined>
    <meta:user-defined meta:name="DCTERMS.abstract">Aanvraag vergunning voor het kappen van een boom aan Rijneveld 1 B, 2771 XX Boskoop</meta:user-defined>
    <dc:language>nl</dc:language>
    <meta:user-defined meta:name="OVERHEIDop.locatietype/OVERHEIDop.gebiedsmarkering">Punt</meta:user-defined>
    <meta:user-defined meta:name="DC.title">Aanvraag vergunning voor het kappen van een boom aan Rijneveld 1 B, 2771 XX Boskoop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683</meta:user-defined>
    <meta:user-defined meta:name="OVERHEIDop.GmbID/DC.identifier">gmb-2025-439683</meta:user-defined>
    <meta:user-defined meta:name="OVERHEIDop.versieInformatie"/>
  </office:meta>
</office:document-meta>
</file>