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79, 2566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90 cm), staande in de voortuin van het perceel Sportlaan 179</text:p>
            <text:p text:style-name="common-al"/>
            <text:p text:style-name="common-al">Ons kenmerk: VTH2025-37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79, 2566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6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352</meta:user-defined>
    <meta:user-defined meta:name="DCTERMS.abstract">het kappen van 1 berk (stamomtrek 90 cm), staande in de voortuin van het perceel Sportlaan 179</meta:user-defined>
    <dc:language>nl</dc:language>
    <meta:user-defined meta:name="OVERHEIDop.locatietype/OVERHEIDop.gebiedsmarkering">Punt</meta:user-defined>
    <meta:user-defined meta:name="DC.title">Omgevingsvergunning - Aangevraagd, Sportlaan 179, 2566 KB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82</meta:user-defined>
    <meta:user-defined meta:name="OVERHEIDop.GmbID/DC.identifier">gmb-2025-439682</meta:user-defined>
    <meta:user-defined meta:name="OVERHEIDop.versieInformatie"/>
  </office:meta>
</office:document-meta>
</file>