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ortengen 66, 3628EG Kockengen - het veranderen van de begane grond vloer en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anderen van de begane grond vloer en fundering op de locatie Portengen 66, 3628EG Kockengen.</text:p>
            <text:p text:style-name="common-al">Datum besluit: 7 oktober 2025</text:p>
            <text:p text:style-name="common-al">Zaaknummer: Z2025-00000882</text:p>
            <text:p text:style-name="common-al">U kunt bezwaar maken tot en met 19 november 2025</text:p>
            <text:p text:style-name="common-al">
            <text:span text:style-name="nadrukvet">Inzien</text:span>
          </text:p>
            <text:p text:style-name="common-al">U kunt de documenten met zaaknummer Z2025-00000882 tot 19 november 2025 inzien. Dit kan via de knop 'Bekijk documenten' aan de linkerkant van deze pagina, onder het kopje 'Extra informatie'. U kunt ook de link jeleefomgeving.nl/inzien/823214527/3fe9a531-a770-4b28-b315-df76df8e482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967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2</meta:user-defined>
    <meta:user-defined meta:name="DCTERMS.abstract">Betreft: Beschikking op aanvraag op locatie Portengen 66, 3628EG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ortengen 66, 3628EG Kockengen - het veranderen van de begane grond vloer en fundering</meta:user-defined>
    <meta:user-defined meta:name="OVERHEIDop.datumEindeReactietermijn">2025-11-19</meta:user-defined>
    <meta:user-defined meta:name="OVERHEIDop.terinzageleggingBG">https://jeleefomgeving.nl/inzien/823214527/3fe9a531-a770-4b28-b315-df76df8e4828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72</meta:user-defined>
    <meta:user-defined meta:name="OVERHEIDop.GmbID/DC.identifier">gmb-2025-439672</meta:user-defined>
    <meta:user-defined meta:name="OVERHEIDop.versieInformatie"/>
  </office:meta>
</office:document-meta>
</file>