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koppelen en intern verbouwen van 2 bestaande loodsen - Noordmark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koppelen en intern verbouwen van 2 bestaande loodsen</text:p>
            <text:p text:style-name="last-al">
            <text:span text:style-name="nadrukvet">Locatie:</text:span> Noordmark 7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96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36</meta:user-defined>
    <meta:user-defined meta:name="DCTERMS.abstract">Gemeente Almere - verlenging beslistermijn aanvraag omgevingsvergunning - het koppelen en intern verbouwen van 2 bestaande loodsen - Noordmark 7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koppelen en intern verbouwen van 2 bestaande loodsen - Noordmark 70,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61</meta:user-defined>
    <meta:user-defined meta:name="OVERHEIDop.GmbID/DC.identifier">gmb-2025-439661</meta:user-defined>
    <meta:user-defined meta:name="OVERHEIDop.versieInformatie"/>
  </office:meta>
</office:document-meta>
</file>