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uren van de bovenwoning als bedrijfswoning voor toezicht in het weekend en 's nachts, Kleiland 8 8271R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Kleiland 8 8271RV IJsselmuiden</text:p>
            <text:p text:style-name="common-al">
            <text:span text:style-name="nadrukvet">Zaakomschrijving:</text:span> het huren van de bovenwoning als bedrijfswoning voor toezicht in het weekend en 's nachts</text:p>
            <text:p text:style-name="common-al">
            <text:span text:style-name="nadrukvet">Zaaknummer:</text:span> 767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7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772025</meta:user-defined>
    <meta:user-defined meta:name="DCTERMS.abstract">het huren van de bovenwoning als bedrijfswoning voor toezicht in het weekend en 's nach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uren van de bovenwoning als bedrijfswoning voor toezicht in het weekend en 's nachts, Kleiland 8 8271RV IJsselmui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966</meta:user-defined>
    <meta:user-defined meta:name="OVERHEIDop.GmbID/DC.identifier">gmb-2025-43966</meta:user-defined>
    <meta:user-defined meta:name="OVERHEIDop.versieInformatie"/>
  </office:meta>
</office:document-meta>
</file>