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Leidschendam-Voorburg 202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nr 4129 inzake de het minimabeleid</text:p>
            <text:p text:style-name="al"/>
            <text:p text:style-name="al">Gelet op artikel 8, eerste lid, aanhef en onderdeel b, en tweede lid, van de Participatiewet,</text:p>
            <text:p text:style-name="al"/>
            <text:p text:style-name="al">
            <text:span text:style-name="nadrukvet">Besluit</text:span>
          </text:p>
            <text:p text:style-name="al"/>
            <text:p text:style-name="al">vast te stellen de ‘Verordening individuele inkomenstoeslag Leidschendam-Voorbu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 </text:p>
            <text:list text:style-name="id1-3-2-2-1-3">
              <text:list-item text:style-override="id1-3-2-2-1-3-1">
                <text:number>-</text:number>
                <text:p text:style-name="al">gehuwden: echtparen en daaraan gelijkgestelden als vastgelegd in artikel 3 van de Participatiewet;</text:p>
              </text:list-item>
              <text:list-item text:style-override="id1-3-2-2-1-3-2">
                <text:number>-</text:number>
                <text:p text:style-name="al">inkomen: totaal van het inkomen, bedoeld in artikel 32 van de Participatiewet, en de algemene bijstand; </text:p>
              </text:list-item>
              <text:list-item text:style-override="id1-3-2-2-1-3-3">
                <text:number>-</text:number>
                <text:p text:style-name="al">peildatum: datum waartegen een persoon individuele inkomenstoeslag aanvraagt; </text:p>
              </text:list-item>
              <text:list-item text:style-override="id1-3-2-2-1-3-4">
                <text:number>-</text:number>
                <text:p text:style-name="al">referteperiode: periode van drie jaar voorafgaand aan de peildatum. </text:p>
              </text:list-item>
            </text:list>
          </text:section>
          <text:section text:name="artikel_id1-3-2-2-2" text:style-name="artikel">
            <text:p text:style-name="artikel_kop_titel"><text:span text:style-name="artikel_kop_label">Artikel</text:span> <text:span text:style-name="artikel_kop_nr">2.</text:span> Indienen verzoek </text:p>
            <text:list text:style-name="id1-3-2-2-2-2">
              <text:list-item text:style-override="id1-3-2-2-2-2">
                <text:number>1.</text:number>
                <text:p text:style-name="al">Een verzoek als bedoeld in artikel 36, eerste lid, van de Participatiewet, wordt ingediend middels een door het college vastgesteld formulier. </text:p>
              </text:list-item>
              <text:list-item text:style-override="id1-3-2-2-2-3">
                <text:number>2.</text:number>
                <text:p text:style-name="al">Aan inwoners die drie jaar of langer een bijstandsuitkering ontvangen, en 21 jaar of ouder zijn doch jonger dan de pensioengerechtigde leeftijd, kan het college ambtshalve individuele inkomenstoeslag toekennen. </text:p>
              </text:list-item>
            </text:list>
          </text:section>
          <text:section text:name="artikel_id1-3-2-2-3" text:style-name="artikel">
            <text:p text:style-name="artikel_kop_titel"><text:span text:style-name="artikel_kop_label">Artikel</text:span> <text:span text:style-name="artikel_kop_nr">3.</text:span> Langdurig laag inkomen </text:p>
            <text:p text:style-name="al">Een persoon heeft een langdurig laag inkomen als bedoeld in artikel 36, eerste lid, van de Participatiewet als gedurende de referteperiode het in aanmerking te nemen inkomen niet hoger is dan 110 procent van de toepasselijke bijstandsnorm. </text:p>
          </text:section>
          <text:section text:name="artikel_id1-3-2-2-4" text:style-name="artikel">
            <text:p text:style-name="artikel_kop_titel"><text:span text:style-name="artikel_kop_label">Artikel</text:span> <text:span text:style-name="artikel_kop_nr">4.</text:span> Hoogte individuele inkomenstoeslag </text:p>
            <text:list text:style-name="id1-3-2-2-4-2">
              <text:list-item text:style-override="id1-3-2-2-4-2">
                <text:number>1.</text:number>
                <text:p text:style-name="al">Een individuele inkomenstoeslag bedraagt per kalenderjaar €450 per huishouden.</text:p>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text:p>
              </text:list-item>
              <text:list-item text:style-override="id1-3-2-2-4-4">
                <text:number>3.</text:number>
                <text:p text:style-name="al">Voor toepassing van het eerste en tweede lid is de situatie op de peildatum bepalend. </text:p>
              </text:list-item>
            </text:list>
          </text:section>
          <text:section text:name="artikel_id1-3-2-2-5" text:style-name="artikel">
            <text:p text:style-name="artikel_kop_titel"><text:span text:style-name="artikel_kop_label">Artikel</text:span> <text:span text:style-name="artikel_kop_nr">5.</text:span> Hardheidsclausule</text:p>
            <text:p text:style-name="al">In gevallen waarin de strikte toepassing van de in artikel 3 gehanteerde definitie van 'langdurig laag inkomen' naar het oordeel van het college van burgemeester en wethouders in een individueel geval leidt tot een onredelijke of onbillijke uitkomst gelet op de actuele financiële omstandigheden van de aanvrager kan het college besluiten af te wijken van deze definitie en de aanvrager alsnog als behorend tot de doelgroep 'laag inkomen' aanmerken. Een dergelijk besluit wordt schriftelijk vastgelegd en gemotiveerd.</text:p>
          </text:section>
          <text:section text:name="artikel_id1-3-2-2-6" text:style-name="artikel">
            <text:p text:style-name="artikel_kop_titel"><text:span text:style-name="artikel_kop_label">Artikel</text:span> <text:span text:style-name="artikel_kop_nr">6.</text:span> Intrekken oude verordening </text:p>
            <text:p text:style-name="al">De ‘Verordening individuele inkomenstoeslag Leidschendam-Voorburg 2019’ wordt ingetrokken.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treedt in werking op 1 augustus 2025. </text:p>
              </text:list-item>
              <text:list-item text:style-override="id1-3-2-2-7-3">
                <text:number>2.</text:number>
                <text:p text:style-name="al">Deze verordening wordt aangehaald als: Verordening individuele inkomenstoeslag Leidschendam-Voorburg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Leidschendam-Voorburg van 27 mei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4-7">
            <text:list-item text:style-override="id1-3-2-4-7-1">
              <text:number>-</text:number>
              <text:p text:style-name="al">de krachten en bekwaamheden van de persoon, en </text:p>
            </text:list-item>
            <text:list-item text:style-override="id1-3-2-4-7-2">
              <text:number>-</text:number>
              <text:p text:style-name="al">de inspanningen die de persoon heeft verricht om tot inkomensverbetering te komen. </text:p>
            </text:list-item>
          </text:list>
          <text:p text:style-name="al">
          <text:span text:style-name="nadrukcur">Wijziging leefvorm</text:span>
        </text:p>
          <text:p text:style-name="al">De leefvorm (alleenstaande zonder kinderen, alleenstaande met jonge kinderen, alleenstaande met oudere kinderen, gehuwden zonder kinderen, gehuwden met jonge kinderen, gehuwden met oudere kinderen)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
          <text:span text:style-name="nadrukvet">Artikelsgewijze toelichting</text:span>
        </text:p>
          <text:p text:style-name="al">Enkel die bepalingen die nadere toelichting behoeven, worden hier behandeld. </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college neemt een eerder verstrekte individuele inkomenstoeslag niet in aanmerking als inkomen, omdat dit het ongewenst effect kan hebben dat een persoon geen recht op een individuele inkomenstoeslag heeft omdat hij een te hoog inkomen heeft gehad in de referteperiode vanwege een eerder verstrekte toeslag.</text:p>
          <text:p text:style-name="al"/>
          <text:p text:style-name="al">
          <text:span text:style-name="nadrukcur">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p text:style-name="al">
          <text:span text:style-name="nadrukcur">Referteperiode </text:span>
        </text:p>
          <text:p text:style-name="al">Verder is bepaald wat onder de referteperiode moet worden verstaan: een periode van drie jaar voorafgaand aan de peildatum. Zie ook de toelichting bij artikel 3 onder ‘Langdurig’. </text:p>
          <text:p text:style-name="al"/>
          <text:p text:style-name="al">
          <text:span text:style-name="nadrukvet">Artikel 2. Indienen verzoek </text:span>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p text:style-name="al">Bij inwoners die drie jaar of langer een bijstandsuitkering ontvangen, is het bij het college bekend of zij voldoen aan de voorwaarden uit artikel 36, lid 1 van de Participatiewet en artikel 3 van deze verordening. Het college verleent daarom ambtshalve individuele inkomenstoeslag voor inwoners uit het bijstandsbestand die hiervoor in aanmerking komen. Een verzoek als omschreven in artikel 2, lid 1 van deze verordening is dan niet nodig. </text:p>
          <text:p text:style-name="al"/>
          <text:p text:style-name="al">
          <text:span text:style-name="nadrukvet">Artikel 3. Langdurig laag inkomen </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text:span>
        </text:p>
          <text:p text:style-name="al">Een inkomen is laag als het niet hoger is dan 110 procent van de toepasselijke bijstandsnorm. </text:p>
          <text:p text:style-name="al">De vraag of het inkomen van een persoon gedurende de referteperiode niet hoger is dan het langdurig lage inkomen van 110 procent van de toepasselijke bijstandsnorm, zal niet al te rigide mogen worden beoordeeld. Een marginale overschrijding van dit lage inkomen moet worden genegeerd.<text:note text:id="noot_id1-3-2-4-39-1" text:note-class="footnote"><text:note-citation text:label="1">1</text:note-citation><text:note-body><text:p text:style-name="noot.al">CRvB 19-08-2008, nrs. 06/1163 WWB e.a., ECLI:NL:CRVB:2008:BE8918 en CRvB 15-02-2011, nr. 08/5141 WWB, ECLI:NL:CRVB:2011:BP5532</text:p></text:note-body></text:note> Artikel 2, lid 9 van de beleidsregels Bijzondere Bijstand en Minimabeleid Leidschendam-Voorburg, is dan van toepassing.<text:note text:id="noot_id1-3-2-4-39-2" text:note-class="footnote"><text:note-citation text:label="2">2</text:note-citation><text:note-body><text:p text:style-name="noot.al">CRvB 27-03-2012, nr. 10/2488 WWB, ECLI:NL:CRVB:2012:BW0068 en CRvB 31-07-2012, nr. 12/1825 WWB, ECLI:NL:CRVB:2012:BX7178</text:p></text:note-body></text:note></text:p>
          <text:p text:style-name="al"/>
          <text:p text:style-name="al">
          <text:span text:style-name="nadrukvet">Artikel 4. Hoogte individuele inkomenstoeslag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De rechthebbende partner komt dan in aanmerking voor de volledige individuele inkomenstoeslag. Dat is geregeld in het tweede lid van artikel 4 van deze verordening.</text:p>
          <text:p text:style-name="al"/>
          <text:p text:style-name="al">
          <text:span text:style-name="nadrukvet">Artikel 5. Hardheidsclausule</text:span>
        </text:p>
          <text:p text:style-name="al">Dit artikel bevat een hardheidsclausule die specifiek ziet op de toepassing van de in artikel 3 opgenomen definitie van 'laag inkomen. Het gemeentebestuur erkent dat de gehanteerde inkomensgrens, hoewel noodzakelijk voor de algemene uitvoerbaarheid van deze verordening, in individuele, uitzonderlijke gevallen kan leiden tot onredelijke of onbillijke uitkomsten. Dit kan zich bijvoorbeeld voordoen in situaties waarin:</text:p>
          <text:list text:style-name="id1-3-2-4-48">
            <text:list-item text:style-override="id1-3-2-4-48-1">
              <text:number>•</text:number>
              <text:p text:style-name="al">Een aanvrager weliswaar net boven de inkomensgrens uitkomt, maar tegelijkertijd aantoonbaar te maken heeft met hoge noodzakelijke uitgaven (bijvoorbeeld in verband met ziekte of handicap) die de financiële draagkracht aanzienlijk beperken.</text:p>
            </text:list-item>
            <text:list-item text:style-override="id1-3-2-4-48-2">
              <text:number>•</text:number>
              <text:p text:style-name="al">Andere bijzondere omstandigheden van de aanvrager aanleiding geven tot het oordeel dat strikte toepassing van de inkomensdefinitie in dat specifieke geval onbillijk zou zijn.</text:p>
            </text:list-item>
          </text:list>
          <text:p text:style-name="al">Het college van burgemeester en wethouders kan in dergelijke uitzonderlijke situaties een bredere afweging te maken van de financiële omstandigheden van de aanvrager. Hierbij zal niet uitsluitend naar het formele inkomen worden gekeken, maar kunnen ook andere relevante factoren zoals vermogen, noodzakelijke uitgaven en overige bijzondere omstandigheden in de beoordeling worden betrokken.</text:p>
          <text:p text:style-name="al"/>
          <text:p text:style-name="al">Het doel van deze hardheidsclausule is om te voorkomen dat burgers die feitelijk tot de beoogde doelgroep behoren en de ondersteuning hard nodig hebben, op basis van een rigide toepassing van de inkomensdefinitie onterecht buiten de regeling vallen.</text:p>
          <text:p text:style-name="al"/>
          <text:p text:style-name="al">Het is van belang te benadrukken dat deze hardheidsclausule een uitzonderingsbepaling betreft. De algemene definitie van 'laag inkomen' zoals opgenomen in artikel 3 met definitie laag inkomen blijft de leidende norm voor de toepassing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965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8, eerste lid, van de Participatiewet]|[1.0:c:BWBR0015703&amp;artikel=8&amp;lid=1&amp;g=2025-07-01</meta:user-defined>
    <meta:user-defined meta:name="DC.source">artikel 8, tweede lid, van de Participatiewet]|[1.0:c:BWBR0015703&amp;artikel=8&amp;lid=2&amp;g=2025-07-01</meta:user-defined>
    <meta:user-defined meta:name="OVERHEIDop.referentienummer">4129</meta:user-defined>
    <meta:user-defined meta:name="DCTERMS.alternative">Verordening individuele inkomenstoeslag Leidschendam-Voorburg 2025</meta:user-defined>
    <dc:language>nl</dc:language>
    <meta:user-defined meta:name="OVERHEIDop.locatietype/OVERHEIDop.gebiedsmarkering">Gemeente</meta:user-defined>
    <meta:user-defined meta:name="DC.title">Verordening individuele inkomenstoeslag Leidschendam-Voorburg 2025</meta:user-defined>
    <meta:user-defined meta:name="DCTERMS.W3CDTF/DCTERMS.available">2025-10-13</meta:user-defined>
    <meta:user-defined meta:name="DCTERMS.W3CDTF/OVERHEIDop.jaargang">2025</meta:user-defined>
    <meta:user-defined meta:name="OVERHEIDop.publicationIssue">439652</meta:user-defined>
    <meta:user-defined meta:name="OVERHEIDop.betreftRegeling">CVDR745250_1</meta:user-defined>
    <meta:user-defined meta:name="xs:date/OVERHEIDop.startdatum">2025-10-14</meta:user-defined>
    <meta:user-defined meta:name="OVERHEIDop.GmbID/DC.identifier">gmb-2025-439652</meta:user-defined>
    <meta:user-defined meta:name="OVERHEIDop.versieInformatie"/>
  </office:meta>
</office:document-meta>
</file>