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uitbreiden ve sportschool, intern wijz. ve pand, afw. omgevingsplan (The Gym), Buijs Ballotstraat naast 1 BU1 / Van Leeuwenhoekstraat 9 BU3 (aangevraagd als Buijs Ballotstraat naas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30 januari 2025.</text:p>
            <text:p text:style-name="common-al">
            <text:span text:style-name="nadrukvet">Dossiernummer: </text:span>Z2024-00007194</text:p>
            <text:p text:style-name="common-al">
            <text:span text:style-name="nadrukvet">Omschrijving: </text:span>'t uitbreiden ve sportschool, intern wijz. ve pand, afw. omgevingsplan (The Gym)</text:p>
            <text:p text:style-name="common-al">
            <text:span text:style-name="nadrukvet">Locatie: </text:span>Buijs Ballotstraat naast 1 BU1 / Van Leeuwenhoekstraat 9 BU3 (aangevraagd als Buijs Ballotstraat naast 1) te 's-Gravenzande</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afwijken van de regels in het omgevingsplan</text:p>
              </text:list-item>
              <text:list-item text:style-override="id1-3-2-1-1-6-3">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96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1/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194</meta:user-defined>
    <meta:user-defined meta:name="DCTERMS.abstract">Betreft: Beschikking op aanvraag op locatie Buijs Ballotstraat naast 1 BU1 / Van Leeuwenhoekstraat 9 BU3 (aangevraagd als Buijs Ballotstraat naast 1) te 's-Gravenzande</meta:user-defined>
    <dc:language>nl</dc:language>
    <meta:user-defined meta:name="DC.title">Beschikking op aanvraag voor 't uitbreiden ve sportschool, intern wijz. ve pand, afw. omgevingsplan (The Gym), Buijs Ballotstraat naast 1 BU1 / Van Leeuwenhoekstraat 9 BU3 (aangevraagd als Buijs Ballotstraat naast 1) te 's-Gravenzande</meta:user-defined>
    <meta:user-defined meta:name="OVERHEIDop.datumEindeReactietermijn">2025-03-14</meta:user-defined>
    <meta:user-defined meta:name="OVERHEIDop.terinzageleggingBG">https://jeleefomgeving.nl/inzien/812579446/bad4ee1f-2d37-4e4c-872d-733deb1aeecc</meta:user-defined>
    <meta:user-defined meta:name="OVERHEIDop.locatietype/OVERHEIDop.gebiedsmarkering">GeometrieRef</meta:user-defined>
    <meta:user-defined meta:name="DCTERMS.W3CDTF/DCTERMS.available">2025-02-03</meta:user-defined>
    <meta:user-defined meta:name="DCTERMS.W3CDTF/OVERHEIDop.jaargang">2025</meta:user-defined>
    <meta:user-defined meta:name="OVERHEIDop.externeBijlage">Afwijkvergunning|exb-2025-4106</meta:user-defined>
    <meta:user-defined meta:name="OVERHEIDop.publicationIssue">43964</meta:user-defined>
    <meta:user-defined meta:name="OVERHEIDop.GmbID/DC.identifier">gmb-2025-43964</meta:user-defined>
    <meta:user-defined meta:name="OVERHEIDop.versieInformatie"/>
  </office:meta>
</office:document-meta>
</file>