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uitweg, Melkstraat 1, 6626 AB, in Alphen (05-10-2025), ODR251445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6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uitweg, Melkstraat 1, 6626 AB, in Alphen (05-10-2025), ODR2514459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639</meta:user-defined>
    <meta:user-defined meta:name="OVERHEIDop.GmbID/DC.identifier">gmb-2025-439639</meta:user-defined>
    <meta:user-defined meta:name="OVERHEIDop.versieInformatie"/>
  </office:meta>
</office:document-meta>
</file>