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se Steeg 7, 3959BA Overberg, functiewijziging en oprichting van een bedrijfsgebouw t.b.v. een hondenpension (RX2025-00002396,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velse Steeg 7, 3959BA Overberg, functiewijziging en oprichting van een bedrijfsgebouw t.b.v. een hondenpension (RX2025-00002396, 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6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396</meta:user-defined>
    <meta:user-defined meta:name="DCTERMS.abstract">Heuvelse Steeg 7, 3959BA Overberg, functiewijziging en oprichting van een bedrijfsgebouw t.b.v. een hondenpension (RX2025-00002396, 7 oktober 2025)</meta:user-defined>
    <dc:language>nl</dc:language>
    <meta:user-defined meta:name="OVERHEIDop.locatietype/OVERHEIDop.gebiedsmarkering">Vlak</meta:user-defined>
    <meta:user-defined meta:name="DC.title">Gemeente Utrechtse Heuvelrug, ingediende aanvraag omgevingsvergunning - Heuvelse Steeg 7, 3959BA Overberg, functiewijziging en oprichting van een bedrijfsgebouw t.b.v. een hondenpension (RX2025-00002396, 7 oktober 2025)</meta:user-defined>
    <meta:user-defined meta:name="DCTERMS.W3CDTF/DCTERMS.available">2025-10-10</meta:user-defined>
    <meta:user-defined meta:name="DCTERMS.W3CDTF/OVERHEIDop.jaargang">2025</meta:user-defined>
    <meta:user-defined meta:name="OVERHEIDop.publicationIssue">439628</meta:user-defined>
    <meta:user-defined meta:name="OVERHEIDop.GmbID/DC.identifier">gmb-2025-439628</meta:user-defined>
    <meta:user-defined meta:name="OVERHEIDop.versieInformatie"/>
  </office:meta>
</office:document-meta>
</file>