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blokkenwand op terrein Foodcenter Amsterdam ter hoogte van het perceel Van Bossepad 18</text:p>
            <text:p text:style-name="common-al">Besluit: verleend</text:p>
            <text:p text:style-name="common-al">Besluit verzonden op: 06-10-2025</text:p>
            <text:p text:style-name="common-al">Zaakadres: </text:p>
            <text:p text:style-name="common-al">Zaaknummer: Z2025-030949</text:p>
            <text:p text:style-name="common-al">DSO-nummer: 20250716019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9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62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49</meta:user-defined>
    <meta:user-defined meta:name="DCTERMS.abstract">Tijdelijke blokkenwand op terrein Foodcenter Amsterdam ter hoogte van het perceel Van Bossepad 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24</meta:user-defined>
    <meta:user-defined meta:name="OVERHEIDop.GmbID/DC.identifier">gmb-2025-439624</meta:user-defined>
    <meta:user-defined meta:name="OVERHEIDop.versieInformatie"/>
  </office:meta>
</office:document-meta>
</file>