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070, Het afwijken van de regels van het omgevingsplan t.b.v. opslagruimte voor gevaarlijke stoffen, Columbus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9-2025 09:53 hebben wij een aanvraag Omgevingsvergunning meervoudig (regulier) ontvangen. De aanvraag heeft betrekking op de onderde(e)l(en):</text:p>
            <text:p text:style-name="common-al"/>
            <text:p text:style-name="common-al">Omgevingsplanactiviteit handelen in strijd met regels RO, Opslaan van gevaarlijke stoffen in verpakkin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961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/25/249070</meta:user-defined>
    <meta:user-defined meta:name="DCTERMS.abstract">Het afwijken van de regels van het omgevingsplan t.b.v. opslagruimte voor gevaarlijke stoffen, Columbus 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070, Het afwijken van de regels van het omgevingsplan t.b.v. opslagruimte voor gevaarlijke stoffen, Columbus 15 te Almelo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18</meta:user-defined>
    <meta:user-defined meta:name="OVERHEIDop.GmbID/DC.identifier">gmb-2025-439618</meta:user-defined>
    <meta:user-defined meta:name="OVERHEIDop.versieInformatie"/>
  </office:meta>
</office:document-meta>
</file>