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74, 5864BH Meerlo, Beschikking op aanvraag Hogere waarde, uitgebreide procedure 1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ter voldoening aan het bepaalde in artikel 110a van de Wet geluidhinder en afdeling 3.4 van de Algemene wet bestuursrecht bekend, dat zij een hogere grenswaarde ingevolge de Wet geluidhinder hebben vastgesteld voor het realiseren van 10 woningen in het pand op de locatie Hoofdstraat 74 in Meerlo.</text:p>
            <text:p text:style-name="common-al">Dit besluit hogere grenswaarden heeft betrekking op de locatie Hoofdstraat 74 te Meerlo, kadastraal bekend gemeente Meerlo, sectie G, nummer 751.</text:p>
            <text:p text:style-name="common-al">Directe aanleiding voor de hogere grenswaardenprocedure is de omgevingsvergunningsprocedure voor het realiseren van 10 woningen in voormalig café-zaal ‘t Brugeind.</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Beroep</text:span>
          </text:p>
            <text:p text:style-name="common-al">Binnen 6 weken nadat het besluit bekend is gemaakt, kunt u daartegen beroep instellen bij de rechtbank Limburg. Deze mogelijkheid staat open voor belanghebbenden of niet-belanghebbenden die tijdig een zienswijze over het ontwerpbesluit naar voren hebben gebracht.</text:p>
            <text:p text:style-name="common-al">In het beroepschrift vermeldt u tegen welke beslissing u beroep aantekent en waarom. Het beroepschrift dient te zijn ondertekend voorzien van een datum, uw naam en adres. Het beroepschrift stuurt u naar de Rechtbank Limburg, postbus 950, 6040 AZ Roermond. U kunt ook digitaal beroep indienen via www.rechtspraak.nl. Aan het instellen van beroep zijn kosten verbonden.</text:p>
            <text:p text:style-name="common-al">
            <text:span text:style-name="nadrukvet">Voorlopige voorziening</text:span>
          </text:p>
            <text:p text:style-name="common-al">Als beroep wordt ingesteld, bestaat de mogelijkheid om ook een verzoek om voorlopige voorziening in te dienen bij de voorzieningenrechter van de rechtbank. Aan deze procedure zijn kosten verbonden. U kunt uw verzoek voor een voorlopige voorziening indienen bij de Voorzieningenrechter van de Rechtbank Limburg, Postbus 950, 6040 AZ Roermond. U kunt ook een digitaal verzoek indienen via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961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315</meta:user-defined>
    <meta:user-defined meta:name="DCTERMS.abstract">Betreft: Beschikking op aanvraag op locatie Hoofdstraat 74, 5864BH Meerlo</meta:user-defined>
    <dc:language>nl</dc:language>
    <meta:user-defined meta:name="OVERHEIDop.locatietype/OVERHEIDop.gebiedsmarkering">Vlak</meta:user-defined>
    <meta:user-defined meta:name="DC.title">Hoofdstraat 74, 5864BH Meerlo, Beschikking op aanvraag Hogere waarde, uitgebreide procedure 10 oktober 2025</meta:user-defined>
    <meta:user-defined meta:name="OVERHEIDop.datumEindeReactietermijn">2025-11-21</meta:user-defined>
    <meta:user-defined meta:name="OVERHEIDop.terinzageleggingBG">https://jeleefomgeving.nl/inzien/809266660/6cb1af12-8384-4866-9e73-bf2c96b657ae</meta:user-defined>
    <meta:user-defined meta:name="DCTERMS.W3CDTF/DCTERMS.available">2025-10-10</meta:user-defined>
    <meta:user-defined meta:name="DCTERMS.W3CDTF/OVERHEIDop.jaargang">2025</meta:user-defined>
    <meta:user-defined meta:name="OVERHEIDop.publicationIssue">439613</meta:user-defined>
    <meta:user-defined meta:name="OVERHEIDop.GmbID/DC.identifier">gmb-2025-439613</meta:user-defined>
    <meta:user-defined meta:name="OVERHEIDop.versieInformatie"/>
  </office:meta>
</office:document-meta>
</file>