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80, 2161JN Lisse, het wijzigen van de voorgevel van het pand. Kenmerk Z2025-00001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om de beslistermijn voor de aanvraag met zaaknummer Z2025-00001982 te verlengen voor een periode van maximaal 6 weken. Dit betreft een Omgevingsvergunning voor het wijzigen van de voorgevel van het pand op locatie Kanaalstraat 80, 2161J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96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naalstraat 80, 2161JN Lisse, het wijzigen van de voorgevel van het pand. Kenmerk Z2025-00001982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10</meta:user-defined>
    <meta:user-defined meta:name="OVERHEIDop.GmbID/DC.identifier">gmb-2025-439610</meta:user-defined>
    <meta:user-defined meta:name="OVERHEIDop.versieInformatie"/>
  </office:meta>
</office:document-meta>
</file>