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MFA de Horst, van Eedenplein 5, 1702 GW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MFA de Horst</text:p>
            <text:p text:style-name="common-al">Locatie: van Eedenplein 5, 1702 GW in Heerhugowaard</text:p>
            <text:p text:style-name="common-al">Verzonden op: 8 oktober 2025</text:p>
            <text:p text:style-name="common-al">Zaaknummer: 1102068</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6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02068</meta:user-defined>
    <dc:language>nl</dc:language>
    <meta:user-defined meta:name="OVERHEIDop.locatietype/OVERHEIDop.gebiedsmarkering">Punt</meta:user-defined>
    <meta:user-defined meta:name="DC.title">Kennisgeving besluit op exploitatievergunning MFA de Horst, van Eedenplein 5, 1702 GW in Heerhugowaard</meta:user-defined>
    <meta:user-defined meta:name="DCTERMS.W3CDTF/DCTERMS.available">2025-10-10</meta:user-defined>
    <meta:user-defined meta:name="DCTERMS.W3CDTF/OVERHEIDop.jaargang">2025</meta:user-defined>
    <meta:user-defined meta:name="OVERHEIDop.publicationIssue">439609</meta:user-defined>
    <meta:user-defined meta:name="OVERHEIDop.GmbID/DC.identifier">gmb-2025-439609</meta:user-defined>
    <meta:user-defined meta:name="OVERHEIDop.versieInformatie"/>
  </office:meta>
</office:document-meta>
</file>