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8 appartementen in 2 VVE complexen, Jacob van Ruysdaelstraat 30, 9718 S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8 appartementen in 2 VVE complexen aan Jacob van Ruysdaelstraat 2 t/m 30 te Groningen  </text:span>
          </text:p>
            <text:p text:style-name="common-al">De gemeente Groningen heeft een aanvraag voor een omgevingsvergunning reguliere procedure ontvangen. De vergunning is aangevraagd voor het verduurzamen van 8 appartementen in 2 VVE complexen aan Jacob van Ruysdaelstraat 2 t/m 30 te Groningen, dossiernummer GRN-00024793 </text:p>
            <text:p text:style-name="common-al">De volgende activiteiten zijn aangevraagd: 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960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79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8 appartementen in 2 VVE complexen, Jacob van Ruysdaelstraat 30, 9718 SG Groningen</meta:user-defined>
    <meta:user-defined meta:name="OVERHEIDop.datumEindeReactietermijn">2025-11-21</meta:user-defined>
    <meta:user-defined meta:name="OVERHEIDop.terinzageleggingBG">https://groningen.lokalebekendmakingen.nl/case/1:9822:164371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02</meta:user-defined>
    <meta:user-defined meta:name="OVERHEIDop.GmbID/DC.identifier">gmb-2025-439602</meta:user-defined>
    <meta:user-defined meta:name="OVERHEIDop.versieInformatie"/>
  </office:meta>
</office:document-meta>
</file>