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 kozijn plaatsen of bestaand kozijn of gevelpaneel veranderen - Emmastraat 12 Rozenburg, Emmastraat 12 3181GE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6-09-2025, Nieuw kozijn plaatsen of bestaand kozijn of gevelpaneel veranderen - Emmastraat 12 Rozenburg, Emmastraat 12 3181GE Rozenburg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959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9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9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902</meta:user-defined>
    <meta:user-defined meta:name="DCTERMS.abstract">Nieuw kozijn plaatsen of bestaand kozijn of gevelpaneel veranderen - Emmastraat 12 Rozenburg</meta:user-defined>
    <dc:language>nl</dc:language>
    <meta:user-defined meta:name="OVERHEIDop.locatietype/OVERHEIDop.gebiedsmarkering">Punt</meta:user-defined>
    <meta:user-defined meta:name="DC.title">Aangevraagde omgevingsvergunning, Nieuw kozijn plaatsen of bestaand kozijn of gevelpaneel veranderen - Emmastraat 12 Rozenburg, Emmastraat 12 3181GE Rozenbur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596</meta:user-defined>
    <meta:user-defined meta:name="OVERHEIDop.GmbID/DC.identifier">gmb-2025-439596</meta:user-defined>
    <meta:user-defined meta:name="OVERHEIDop.versieInformatie"/>
  </office:meta>
</office:document-meta>
</file>