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2, 4461CB Goes - Besluit op aanvraag Vergunning obstakels op openbare weg voor het plaatsen van een kraanwagen op 1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5 een Vergunning obstakels op openbare weg hebben verleend voor het plaatsen van een kraanwagen op 16 oktober 2025 op de locatie Stoofstraat 2, 4461CB Goes. Het besluit is geregistreerd onder nummer Z2025-00002535.</text:p>
            <text:p text:style-name="common-al">
            <text:span text:style-name="nadrukvet">Procedure</text:span>
          </text:p>
            <text:p text:style-name="common-al">Tegen een verleende vergunning kunnen belanghebbenden tot en met 19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5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35</meta:user-defined>
    <meta:user-defined meta:name="DCTERMS.abstract">Stoofstraat 2, 4461CB Goes - Besluit op aanvraag Vergunning obstakels op openbare weg voor het plaatsen van een kraanwagen op 16 oktober 2025</meta:user-defined>
    <dc:language>nl</dc:language>
    <meta:user-defined meta:name="OVERHEIDop.locatietype/OVERHEIDop.gebiedsmarkering">Punt</meta:user-defined>
    <meta:user-defined meta:name="DC.title">Stoofstraat 2, 4461CB Goes - Besluit op aanvraag Vergunning obstakels op openbare weg voor het plaatsen van een kraanwagen op 16 oktober 2025</meta:user-defined>
    <meta:user-defined meta:name="DCTERMS.W3CDTF/DCTERMS.available">2025-10-10</meta:user-defined>
    <meta:user-defined meta:name="DCTERMS.W3CDTF/OVERHEIDop.jaargang">2025</meta:user-defined>
    <meta:user-defined meta:name="OVERHEIDop.publicationIssue">439595</meta:user-defined>
    <meta:user-defined meta:name="OVERHEIDop.GmbID/DC.identifier">gmb-2025-439595</meta:user-defined>
    <meta:user-defined meta:name="OVERHEIDop.versieInformatie"/>
  </office:meta>
</office:document-meta>
</file>