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style:style style:family="table-column" style:parent-style-name="colspec" style:name="id1-3-2-2-7-4-1-5">
      <style:table-column-properties/>
    </style:style>
    <text:list-style style:name="id1-3-2-2-7-4-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1-1-1-3">
      <text:list-level-style-bullet text:bullet-char="-" text:level="1">
        <style:list-level-properties text:min-label-width="10mm"/>
      </text:list-level-style-bullet>
    </text:list-style>
    <text:list-style style:name="id1-3-2-2-7-4-1-6-3-1-1-1-3-1">
      <text:list-level-style-bullet text:bullet-char="-" text:level="1">
        <style:list-level-properties text:min-label-width="10mm"/>
      </text:list-level-style-bullet>
    </text:list-style>
    <text:list-style style:name="id1-3-2-2-7-4-1-6-3-1-1-1-3-2">
      <text:list-level-style-bullet text:bullet-char="-" text:level="1">
        <style:list-level-properties text:min-label-width="10mm"/>
      </text:list-level-style-bullet>
    </text:list-style>
    <text:list-style style:name="id1-3-2-2-7-4-1-6-3-1-1-1-3-3">
      <text:list-level-style-bullet text:bullet-char="-" text:level="1">
        <style:list-level-properties text:min-label-width="10mm"/>
      </text:list-level-style-bullet>
    </text:list-style>
    <text:list-style style:name="id1-3-2-2-7-4-1-6-3-1-1-1-3-4">
      <text:list-level-style-bullet text:bullet-char="-" text:level="1">
        <style:list-level-properties text:min-label-width="10mm"/>
      </text:list-level-style-bullet>
    </text:list-style>
    <text:list-style style:name="id1-3-2-2-7-4-1-6-3-1-1-1-3-5">
      <text:list-level-style-bullet text:bullet-char="-" text:level="1">
        <style:list-level-properties text:min-label-width="10mm"/>
      </text:list-level-style-bullet>
    </text:list-style>
    <text:list-style style:name="id1-3-2-2-7-4-1-6-3-1-1-1-3-6">
      <text:list-level-style-bullet text:bullet-char="-" text:level="1">
        <style:list-level-properties text:min-label-width="10mm"/>
      </text:list-level-style-bullet>
    </text:list-style>
    <text:list-style style:name="id1-3-2-2-7-4-1-6-3-1-1-1-3-7">
      <text:list-level-style-bullet text:bullet-char="-" text:level="1">
        <style:list-level-properties text:min-label-width="10mm"/>
      </text:list-level-style-bullet>
    </text:list-style>
    <text:list-style style:name="id1-3-2-2-7-4-1-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2-1-1-3">
      <text:list-level-style-bullet text:bullet-char="-" text:level="1">
        <style:list-level-properties text:min-label-width="10mm"/>
      </text:list-level-style-bullet>
    </text:list-style>
    <text:list-style style:name="id1-3-2-2-7-4-1-6-3-2-1-1-3-1">
      <text:list-level-style-bullet text:bullet-char="-" text:level="1">
        <style:list-level-properties text:min-label-width="10mm"/>
      </text:list-level-style-bullet>
    </text:list-style>
    <text:list-style style:name="id1-3-2-2-7-4-1-6-3-2-1-1-3-2">
      <text:list-level-style-bullet text:bullet-char="-" text:level="1">
        <style:list-level-properties text:min-label-width="10mm"/>
      </text:list-level-style-bullet>
    </text:list-style>
    <text:list-style style:name="id1-3-2-2-7-4-1-6-3-2-1-1-3-3">
      <text:list-level-style-bullet text:bullet-char="-" text:level="1">
        <style:list-level-properties text:min-label-width="10mm"/>
      </text:list-level-style-bullet>
    </text:list-style>
    <text:list-style style:name="id1-3-2-2-7-4-1-6-3-2-1-1-3-4">
      <text:list-level-style-bullet text:bullet-char="-" text:level="1">
        <style:list-level-properties text:min-label-width="10mm"/>
      </text:list-level-style-bullet>
    </text:list-style>
    <text:list-style style:name="id1-3-2-2-7-4-1-6-3-2-1-1-3-5">
      <text:list-level-style-bullet text:bullet-char="-" text:level="1">
        <style:list-level-properties text:min-label-width="10mm"/>
      </text:list-level-style-bullet>
    </text:list-style>
    <text:list-style style:name="id1-3-2-2-7-4-1-6-3-2-1-1-3-6">
      <text:list-level-style-bullet text:bullet-char="-" text:level="1">
        <style:list-level-properties text:min-label-width="10mm"/>
      </text:list-level-style-bullet>
    </text:list-style>
    <text:list-style style:name="id1-3-2-2-7-4-1-6-3-2-1-1-3-7">
      <text:list-level-style-bullet text:bullet-char="-" text:level="1">
        <style:list-level-properties text:min-label-width="10mm"/>
      </text:list-level-style-bullet>
    </text:list-style>
    <text:list-style style:name="id1-3-2-2-7-4-1-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4-1-1-3">
      <text:list-level-style-bullet text:bullet-char="-" text:level="1">
        <style:list-level-properties text:min-label-width="10mm"/>
      </text:list-level-style-bullet>
    </text:list-style>
    <text:list-style style:name="id1-3-2-2-7-4-1-6-3-4-1-1-3-1">
      <text:list-level-style-bullet text:bullet-char="-" text:level="1">
        <style:list-level-properties text:min-label-width="10mm"/>
      </text:list-level-style-bullet>
    </text:list-style>
    <text:list-style style:name="id1-3-2-2-7-4-1-6-3-4-1-1-3-2">
      <text:list-level-style-bullet text:bullet-char="-" text:level="1">
        <style:list-level-properties text:min-label-width="10mm"/>
      </text:list-level-style-bullet>
    </text:list-style>
    <text:list-style style:name="id1-3-2-2-7-4-1-6-3-4-1-1-3-3">
      <text:list-level-style-bullet text:bullet-char="-" text:level="1">
        <style:list-level-properties text:min-label-width="10mm"/>
      </text:list-level-style-bullet>
    </text:list-style>
    <text:list-style style:name="id1-3-2-2-7-4-1-6-3-4-1-1-3-4">
      <text:list-level-style-bullet text:bullet-char="-" text:level="1">
        <style:list-level-properties text:min-label-width="10mm"/>
      </text:list-level-style-bullet>
    </text:list-style>
    <text:list-style style:name="id1-3-2-2-7-4-1-6-3-4-1-1-3-5">
      <text:list-level-style-bullet text:bullet-char="-" text:level="1">
        <style:list-level-properties text:min-label-width="10mm"/>
      </text:list-level-style-bullet>
    </text:list-style>
    <text:list-style style:name="id1-3-2-2-7-4-1-6-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5-1-1-3">
      <text:list-level-style-bullet text:bullet-char="-" text:level="1">
        <style:list-level-properties text:min-label-width="10mm"/>
      </text:list-level-style-bullet>
    </text:list-style>
    <text:list-style style:name="id1-3-2-2-7-4-1-6-3-5-1-1-3-1">
      <text:list-level-style-bullet text:bullet-char="-" text:level="1">
        <style:list-level-properties text:min-label-width="10mm"/>
      </text:list-level-style-bullet>
    </text:list-style>
    <text:list-style style:name="id1-3-2-2-7-4-1-6-3-5-1-1-3-2">
      <text:list-level-style-bullet text:bullet-char="-" text:level="1">
        <style:list-level-properties text:min-label-width="10mm"/>
      </text:list-level-style-bullet>
    </text:list-style>
    <text:list-style style:name="id1-3-2-2-7-4-1-6-3-5-1-1-3-3">
      <text:list-level-style-bullet text:bullet-char="-" text:level="1">
        <style:list-level-properties text:min-label-width="10mm"/>
      </text:list-level-style-bullet>
    </text:list-style>
    <text:list-style style:name="id1-3-2-2-7-4-1-6-3-5-1-1-3-4">
      <text:list-level-style-bullet text:bullet-char="-" text:level="1">
        <style:list-level-properties text:min-label-width="10mm"/>
      </text:list-level-style-bullet>
    </text:list-style>
    <text:list-style style:name="id1-3-2-2-7-4-1-6-3-5-1-1-3-5">
      <text:list-level-style-bullet text:bullet-char="-" text:level="1">
        <style:list-level-properties text:min-label-width="10mm"/>
      </text:list-level-style-bullet>
    </text:list-style>
    <text:list-style style:name="id1-3-2-2-7-4-1-6-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6-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6-4-4-1-1-3">
      <text:list-level-style-bullet text:bullet-char="-" text:level="1">
        <style:list-level-properties text:min-label-width="10mm"/>
      </text:list-level-style-bullet>
    </text:list-style>
    <text:list-style style:name="id1-3-2-2-7-4-1-6-4-4-1-1-3-1">
      <text:list-level-style-bullet text:bullet-char="-" text:level="1">
        <style:list-level-properties text:min-label-width="10mm"/>
      </text:list-level-style-bullet>
    </text:list-style>
    <text:list-style style:name="id1-3-2-2-7-4-1-6-4-4-1-1-3-2">
      <text:list-level-style-bullet text:bullet-char="-" text:level="1">
        <style:list-level-properties text:min-label-width="10mm"/>
      </text:list-level-style-bullet>
    </text:list-style>
    <text:list-style style:name="id1-3-2-2-7-4-1-6-4-4-1-1-3-3">
      <text:list-level-style-bullet text:bullet-char="-" text:level="1">
        <style:list-level-properties text:min-label-width="10mm"/>
      </text:list-level-style-bullet>
    </text:list-style>
    <text:list-style style:name="id1-3-2-2-7-4-1-6-4-4-1-1-3-4">
      <text:list-level-style-bullet text:bullet-char="-" text:level="1">
        <style:list-level-properties text:min-label-width="10mm"/>
      </text:list-level-style-bullet>
    </text:list-style>
    <text:list-style style:name="id1-3-2-2-7-4-1-6-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6-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6-4-5-1-1-3">
      <text:list-level-style-bullet text:bullet-char="-" text:level="1">
        <style:list-level-properties text:min-label-width="10mm"/>
      </text:list-level-style-bullet>
    </text:list-style>
    <text:list-style style:name="id1-3-2-2-7-4-1-6-4-5-1-1-3-1">
      <text:list-level-style-bullet text:bullet-char="-" text:level="1">
        <style:list-level-properties text:min-label-width="10mm"/>
      </text:list-level-style-bullet>
    </text:list-style>
    <text:list-style style:name="id1-3-2-2-7-4-1-6-4-5-1-1-3-2">
      <text:list-level-style-bullet text:bullet-char="-" text:level="1">
        <style:list-level-properties text:min-label-width="10mm"/>
      </text:list-level-style-bullet>
    </text:list-style>
    <text:list-style style:name="id1-3-2-2-7-4-1-6-4-5-1-1-3-3">
      <text:list-level-style-bullet text:bullet-char="-" text:level="1">
        <style:list-level-properties text:min-label-width="10mm"/>
      </text:list-level-style-bullet>
    </text:list-style>
    <text:list-style style:name="id1-3-2-2-7-4-1-6-4-5-1-1-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2-3-1-4">
      <text:list-level-style-bullet text:bullet-char="■" text:level="1">
        <style:list-level-properties text:min-label-width="10mm"/>
      </text:list-level-style-bullet>
    </text:list-style>
    <text:list-style style:name="id1-3-2-4-3-1-4-2-3-1-5">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3-3-1-3">
      <text:list-level-style-bullet text:bullet-char="■" text:level="1">
        <style:list-level-properties text:min-label-width="10mm"/>
      </text:list-level-style-bullet>
    </text:list-style>
    <text:list-style style:name="id1-3-2-4-3-1-4-3-3-1-4">
      <text:list-level-style-bullet text:bullet-char="■" text:level="1">
        <style:list-level-properties text:min-label-width="10mm"/>
      </text:list-level-style-bullet>
    </text:list-style>
    <text:list-style style:name="id1-3-2-4-3-1-4-3-3-1-5">
      <text:list-level-style-bullet text:bullet-char="■" text:level="1">
        <style:list-level-properties text:min-label-width="10mm"/>
      </text:list-level-style-bullet>
    </text:list-style>
    <text:list-style style:name="id1-3-2-4-3-1-4-3-3-1-6">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4-3-1-3">
      <text:list-level-style-bullet text:bullet-char="■" text:level="1">
        <style:list-level-properties text:min-label-width="10mm"/>
      </text:list-level-style-bullet>
    </text:list-style>
    <text:list-style style:name="id1-3-2-4-3-1-4-4-3-1-4">
      <text:list-level-style-bullet text:bullet-char="■" text:level="1">
        <style:list-level-properties text:min-label-width="10mm"/>
      </text:list-level-style-bullet>
    </text:list-style>
    <text:list-style style:name="id1-3-2-4-3-1-4-4-3-1-5">
      <text:list-level-style-bullet text:bullet-char="■" text:level="1">
        <style:list-level-properties text:min-label-width="10mm"/>
      </text:list-level-style-bullet>
    </text:list-style>
    <text:list-style style:name="id1-3-2-4-3-1-4-4-3-1-6">
      <text:list-level-style-bullet text:bullet-char="■" text:level="1">
        <style:list-level-properties text:min-label-width="10mm"/>
      </text:list-level-style-bullet>
    </text:list-style>
    <text:list-style style:name="id1-3-2-4-3-1-4-4-3-1-7">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5-3-1-4">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text:list-style style:name="id1-3-2-4-3-1-4-6-3-1-4">
      <text:list-level-style-bullet text:bullet-char="■" text:level="1">
        <style:list-level-properties text:min-label-width="10mm"/>
      </text:list-level-style-bullet>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text:list-style style:name="id1-3-2-4-3-1-4-7-3-1-3">
      <text:list-level-style-bullet text:bullet-char="■" text:level="1">
        <style:list-level-properties text:min-label-width="10mm"/>
      </text:list-level-style-bullet>
    </text:list-style>
    <text:list-style style:name="id1-3-2-4-3-1-4-7-3-1-4">
      <text:list-level-style-bullet text:bullet-char="■" text:level="1">
        <style:list-level-properties text:min-label-width="10mm"/>
      </text:list-level-style-bullet>
    </text:list-style>
    <text:list-style style:name="id1-3-2-4-3-1-4-7-3-1-5">
      <text:list-level-style-bullet text:bullet-char="■" text:level="1">
        <style:list-level-properties text:min-label-width="10mm"/>
      </text:list-level-style-bullet>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8-3-1-2">
      <text:list-level-style-bullet text:bullet-char="■" text:level="1">
        <style:list-level-properties text:min-label-width="10mm"/>
      </text:list-level-style-bullet>
    </text:list-style>
    <text:list-style style:name="id1-3-2-4-3-1-4-8-3-1-3">
      <text:list-level-style-bullet text:bullet-char="■" text:level="1">
        <style:list-level-properties text:min-label-width="10mm"/>
      </text:list-level-style-bullet>
    </text:list-style>
    <text:list-style style:name="id1-3-2-4-3-1-4-8-3-1-4">
      <text:list-level-style-bullet text:bullet-char="■" text:level="1">
        <style:list-level-properties text:min-label-width="10mm"/>
      </text:list-level-style-bullet>
    </text:list-style>
    <text:list-style style:name="id1-3-2-4-3-1-4-8-3-1-5">
      <text:list-level-style-bullet text:bullet-char="■" text:level="1">
        <style:list-level-properties text:min-label-width="10mm"/>
      </text:list-level-style-bullet>
    </text:list-style>
    <text:list-style style:name="id1-3-2-4-3-1-4-9-3-1">
      <text:list-level-style-bullet text:bullet-char="■" text:level="1">
        <style:list-level-properties text:min-label-width="10mm"/>
      </text:list-level-style-bullet>
    </text:list-style>
    <text:list-style style:name="id1-3-2-4-3-1-4-9-3-1-1">
      <text:list-level-style-bullet text:bullet-char="■" text:level="1">
        <style:list-level-properties text:min-label-width="10mm"/>
      </text:list-level-style-bullet>
    </text:list-style>
    <text:list-style style:name="id1-3-2-4-3-1-4-9-3-1-2">
      <text:list-level-style-bullet text:bullet-char="■" text:level="1">
        <style:list-level-properties text:min-label-width="10mm"/>
      </text:list-level-style-bullet>
    </text:list-style>
    <text:list-style style:name="id1-3-2-4-3-1-4-9-3-1-3">
      <text:list-level-style-bullet text:bullet-char="■" text:level="1">
        <style:list-level-properties text:min-label-width="10mm"/>
      </text:list-level-style-bullet>
    </text:list-style>
    <text:list-style style:name="id1-3-2-4-3-1-4-9-3-1-4">
      <text:list-level-style-bullet text:bullet-char="■" text:level="1">
        <style:list-level-properties text:min-label-width="10mm"/>
      </text:list-level-style-bullet>
    </text:list-style>
    <text:list-style style:name="id1-3-2-4-3-1-4-9-3-1-5">
      <text:list-level-style-bullet text:bullet-char="■" text:level="1">
        <style:list-level-properties text:min-label-width="10mm"/>
      </text:list-level-style-bullet>
    </text:list-style>
    <text:list-style style:name="id1-3-2-4-3-1-4-10-3-1">
      <text:list-level-style-bullet text:bullet-char="■" text:level="1">
        <style:list-level-properties text:min-label-width="10mm"/>
      </text:list-level-style-bullet>
    </text:list-style>
    <text:list-style style:name="id1-3-2-4-3-1-4-10-3-1-1">
      <text:list-level-style-bullet text:bullet-char="■" text:level="1">
        <style:list-level-properties text:min-label-width="10mm"/>
      </text:list-level-style-bullet>
    </text:list-style>
    <text:list-style style:name="id1-3-2-4-3-1-4-10-3-1-2">
      <text:list-level-style-bullet text:bullet-char="■" text:level="1">
        <style:list-level-properties text:min-label-width="10mm"/>
      </text:list-level-style-bullet>
    </text:list-style>
    <text:list-style style:name="id1-3-2-4-3-1-4-10-3-1-3">
      <text:list-level-style-bullet text:bullet-char="■" text:level="1">
        <style:list-level-properties text:min-label-width="10mm"/>
      </text:list-level-style-bullet>
    </text:list-style>
    <text:list-style style:name="id1-3-2-4-3-1-4-10-3-1-4">
      <text:list-level-style-bullet text:bullet-char="■" text:level="1">
        <style:list-level-properties text:min-label-width="10mm"/>
      </text:list-level-style-bullet>
    </text:list-style>
    <text:list-style style:name="id1-3-2-4-3-1-4-11-3-1">
      <text:list-level-style-bullet text:bullet-char="■" text:level="1">
        <style:list-level-properties text:min-label-width="10mm"/>
      </text:list-level-style-bullet>
    </text:list-style>
    <text:list-style style:name="id1-3-2-4-3-1-4-11-3-1-1">
      <text:list-level-style-bullet text:bullet-char="■" text:level="1">
        <style:list-level-properties text:min-label-width="10mm"/>
      </text:list-level-style-bullet>
    </text:list-style>
    <text:list-style style:name="id1-3-2-4-3-1-4-11-3-1-2">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text:list-style style:name="id1-3-2-5-2-1-3-1-1-1">
      <text:list-level-style-bullet text:bullet-char="■" text:level="1">
        <style:list-level-properties text:min-label-width="10mm"/>
      </text:list-level-style-bullet>
    </text:list-style>
    <text:list-style style:name="id1-3-2-5-2-1-3-1-1-1-1">
      <text:list-level-style-bullet text:bullet-char="■" text:level="1">
        <style:list-level-properties text:min-label-width="10mm"/>
      </text:list-level-style-bullet>
    </text:list-style>
    <text:list-style style:name="id1-3-2-5-2-1-3-1-2-1">
      <text:list-level-style-bullet text:bullet-char="■" text:level="1">
        <style:list-level-properties text:min-label-width="10mm"/>
      </text:list-level-style-bullet>
    </text:list-style>
    <text:list-style style:name="id1-3-2-5-2-1-3-1-2-1-1">
      <text:list-level-style-bullet text:bullet-char="■" text:level="1">
        <style:list-level-properties text:min-label-width="10mm"/>
      </text:list-level-style-bullet>
    </text:list-style>
    <text:list-style style:name="id1-3-2-5-2-1-3-2-1-1">
      <text:list-level-style-bullet text:bullet-char="■" text:level="1">
        <style:list-level-properties text:min-label-width="10mm"/>
      </text:list-level-style-bullet>
    </text:list-style>
    <text:list-style style:name="id1-3-2-5-2-1-3-2-1-1-1">
      <text:list-level-style-bullet text:bullet-char="■" text:level="1">
        <style:list-level-properties text:min-label-width="10mm"/>
      </text:list-level-style-bullet>
    </text:list-style>
    <text:list-style style:name="id1-3-2-5-2-1-3-2-2-1">
      <text:list-level-style-bullet text:bullet-char="■" text:level="1">
        <style:list-level-properties text:min-label-width="10mm"/>
      </text:list-level-style-bullet>
    </text:list-style>
    <text:list-style style:name="id1-3-2-5-2-1-3-2-2-1-1">
      <text:list-level-style-bullet text:bullet-char="■" text:level="1">
        <style:list-level-properties text:min-label-width="10mm"/>
      </text:list-level-style-bullet>
    </text:list-style>
    <text:list-style style:name="id1-3-2-5-2-1-3-3-1-1">
      <text:list-level-style-bullet text:bullet-char="■" text:level="1">
        <style:list-level-properties text:min-label-width="10mm"/>
      </text:list-level-style-bullet>
    </text:list-style>
    <text:list-style style:name="id1-3-2-5-2-1-3-3-1-1-1">
      <text:list-level-style-bullet text:bullet-char="■" text:level="1">
        <style:list-level-properties text:min-label-width="10mm"/>
      </text:list-level-style-bullet>
    </text:list-style>
    <text:list-style style:name="id1-3-2-5-2-1-3-3-2-1">
      <text:list-level-style-bullet text:bullet-char="■" text:level="1">
        <style:list-level-properties text:min-label-width="10mm"/>
      </text:list-level-style-bullet>
    </text:list-style>
    <text:list-style style:name="id1-3-2-5-2-1-3-3-2-1-1">
      <text:list-level-style-bullet text:bullet-char="■" text:level="1">
        <style:list-level-properties text:min-label-width="10mm"/>
      </text:list-level-style-bullet>
    </text:list-style>
    <text:list-style style:name="id1-3-2-5-2-1-3-4-1-1">
      <text:list-level-style-bullet text:bullet-char="■" text:level="1">
        <style:list-level-properties text:min-label-width="10mm"/>
      </text:list-level-style-bullet>
    </text:list-style>
    <text:list-style style:name="id1-3-2-5-2-1-3-4-1-1-1">
      <text:list-level-style-bullet text:bullet-char="■" text:level="1">
        <style:list-level-properties text:min-label-width="10mm"/>
      </text:list-level-style-bullet>
    </text:list-style>
    <text:list-style style:name="id1-3-2-5-2-1-3-4-2-1">
      <text:list-level-style-bullet text:bullet-char="■" text:level="1">
        <style:list-level-properties text:min-label-width="10mm"/>
      </text:list-level-style-bullet>
    </text:list-style>
    <text:list-style style:name="id1-3-2-5-2-1-3-4-2-1-1">
      <text:list-level-style-bullet text:bullet-char="■" text:level="1">
        <style:list-level-properties text:min-label-width="10mm"/>
      </text:list-level-style-bullet>
    </text:list-style>
    <text:list-style style:name="id1-3-2-5-2-1-3-5-1-1">
      <text:list-level-style-bullet text:bullet-char="■" text:level="1">
        <style:list-level-properties text:min-label-width="10mm"/>
      </text:list-level-style-bullet>
    </text:list-style>
    <text:list-style style:name="id1-3-2-5-2-1-3-5-1-1-1">
      <text:list-level-style-bullet text:bullet-char="■" text:level="1">
        <style:list-level-properties text:min-label-width="10mm"/>
      </text:list-level-style-bullet>
    </text:list-style>
    <text:list-style style:name="id1-3-2-5-2-1-3-5-2-1">
      <text:list-level-style-bullet text:bullet-char="■" text:level="1">
        <style:list-level-properties text:min-label-width="10mm"/>
      </text:list-level-style-bullet>
    </text:list-style>
    <text:list-style style:name="id1-3-2-5-2-1-3-5-2-1-1">
      <text:list-level-style-bullet text:bullet-char="■" text:level="1">
        <style:list-level-properties text:min-label-width="10mm"/>
      </text:list-level-style-bullet>
    </text:list-style>
    <text:list-style style:name="id1-3-2-5-2-1-3-6-1-1">
      <text:list-level-style-bullet text:bullet-char="■" text:level="1">
        <style:list-level-properties text:min-label-width="10mm"/>
      </text:list-level-style-bullet>
    </text:list-style>
    <text:list-style style:name="id1-3-2-5-2-1-3-6-1-1-1">
      <text:list-level-style-bullet text:bullet-char="■" text:level="1">
        <style:list-level-properties text:min-label-width="10mm"/>
      </text:list-level-style-bullet>
    </text:list-style>
    <text:list-style style:name="id1-3-2-5-2-1-3-6-2-1">
      <text:list-level-style-bullet text:bullet-char="■" text:level="1">
        <style:list-level-properties text:min-label-width="10mm"/>
      </text:list-level-style-bullet>
    </text:list-style>
    <text:list-style style:name="id1-3-2-5-2-1-3-6-2-1-1">
      <text:list-level-style-bullet text:bullet-char="■" text:level="1">
        <style:list-level-properties text:min-label-width="10mm"/>
      </text:list-level-style-bullet>
    </text:list-style>
    <text:list-style style:name="id1-3-2-5-2-1-3-7-1-1">
      <text:list-level-style-bullet text:bullet-char="■" text:level="1">
        <style:list-level-properties text:min-label-width="10mm"/>
      </text:list-level-style-bullet>
    </text:list-style>
    <text:list-style style:name="id1-3-2-5-2-1-3-7-1-1-1">
      <text:list-level-style-bullet text:bullet-char="■" text:level="1">
        <style:list-level-properties text:min-label-width="10mm"/>
      </text:list-level-style-bullet>
    </text:list-style>
    <text:list-style style:name="id1-3-2-5-2-1-3-7-2-1">
      <text:list-level-style-bullet text:bullet-char="■" text:level="1">
        <style:list-level-properties text:min-label-width="10mm"/>
      </text:list-level-style-bullet>
    </text:list-style>
    <text:list-style style:name="id1-3-2-5-2-1-3-7-2-1-1">
      <text:list-level-style-bullet text:bullet-char="■" text:level="1">
        <style:list-level-properties text:min-label-width="10mm"/>
      </text:list-level-style-bullet>
    </text:list-style>
    <text:list-style style:name="id1-3-2-5-2-1-3-8-1-1">
      <text:list-level-style-bullet text:bullet-char="■" text:level="1">
        <style:list-level-properties text:min-label-width="10mm"/>
      </text:list-level-style-bullet>
    </text:list-style>
    <text:list-style style:name="id1-3-2-5-2-1-3-8-1-1-1">
      <text:list-level-style-bullet text:bullet-char="■" text:level="1">
        <style:list-level-properties text:min-label-width="10mm"/>
      </text:list-level-style-bullet>
    </text:list-style>
    <text:list-style style:name="id1-3-2-5-2-1-3-8-2-1">
      <text:list-level-style-bullet text:bullet-char="■" text:level="1">
        <style:list-level-properties text:min-label-width="10mm"/>
      </text:list-level-style-bullet>
    </text:list-style>
    <text:list-style style:name="id1-3-2-5-2-1-3-8-2-1-1">
      <text:list-level-style-bullet text:bullet-char="■" text:level="1">
        <style:list-level-properties text:min-label-width="10mm"/>
      </text:list-level-style-bullet>
    </text:list-style>
    <text:list-style style:name="id1-3-2-5-2-1-3-9-1-1">
      <text:list-level-style-bullet text:bullet-char="■" text:level="1">
        <style:list-level-properties text:min-label-width="10mm"/>
      </text:list-level-style-bullet>
    </text:list-style>
    <text:list-style style:name="id1-3-2-5-2-1-3-9-1-1-1">
      <text:list-level-style-bullet text:bullet-char="■" text:level="1">
        <style:list-level-properties text:min-label-width="10mm"/>
      </text:list-level-style-bullet>
    </text:list-style>
    <text:list-style style:name="id1-3-2-5-2-1-3-9-2-1">
      <text:list-level-style-bullet text:bullet-char="■" text:level="1">
        <style:list-level-properties text:min-label-width="10mm"/>
      </text:list-level-style-bullet>
    </text:list-style>
    <text:list-style style:name="id1-3-2-5-2-1-3-9-2-1-1">
      <text:list-level-style-bullet text:bullet-char="■" text:level="1">
        <style:list-level-properties text:min-label-width="10mm"/>
      </text:list-level-style-bullet>
    </text:list-style>
    <text:list-style style:name="id1-3-2-5-2-1-3-10-1-1">
      <text:list-level-style-bullet text:bullet-char="■" text:level="1">
        <style:list-level-properties text:min-label-width="10mm"/>
      </text:list-level-style-bullet>
    </text:list-style>
    <text:list-style style:name="id1-3-2-5-2-1-3-10-1-1-1">
      <text:list-level-style-bullet text:bullet-char="■" text:level="1">
        <style:list-level-properties text:min-label-width="10mm"/>
      </text:list-level-style-bullet>
    </text:list-style>
    <text:list-style style:name="id1-3-2-5-2-1-3-10-2-1">
      <text:list-level-style-bullet text:bullet-char="■" text:level="1">
        <style:list-level-properties text:min-label-width="10mm"/>
      </text:list-level-style-bullet>
    </text:list-style>
    <text:list-style style:name="id1-3-2-5-2-1-3-10-2-1-1">
      <text:list-level-style-bullet text:bullet-char="■" text:level="1">
        <style:list-level-properties text:min-label-width="10mm"/>
      </text:list-level-style-bullet>
    </text:list-style>
    <text:list-style style:name="id1-3-2-5-2-1-3-11-1-1">
      <text:list-level-style-bullet text:bullet-char="■" text:level="1">
        <style:list-level-properties text:min-label-width="10mm"/>
      </text:list-level-style-bullet>
    </text:list-style>
    <text:list-style style:name="id1-3-2-5-2-1-3-11-1-1-1">
      <text:list-level-style-bullet text:bullet-char="■" text:level="1">
        <style:list-level-properties text:min-label-width="10mm"/>
      </text:list-level-style-bullet>
    </text:list-style>
    <text:list-style style:name="id1-3-2-5-2-1-3-11-2-1">
      <text:list-level-style-bullet text:bullet-char="■" text:level="1">
        <style:list-level-properties text:min-label-width="10mm"/>
      </text:list-level-style-bullet>
    </text:list-style>
    <text:list-style style:name="id1-3-2-5-2-1-3-11-2-1-1">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office:automatic-styles>
  <office:body>
    <office:text>
      <text:p text:style-name="new_page_staatscourant"/>
      <text:p text:style-name="single-kop-titel">Rectificatie: Isolatiesubsidie slecht geïsoleerde woningen Dijk en Waard 2025-2027</text:p>
      <text:section text:name="regeling_id1-3-2" text:style-name="regeling">
        <text:section text:name="aanhef_id1-3-2-1" text:style-name="aanhef">
          <text:section text:name="preambule_id1-3-2-1-1" text:style-name="preambule">
            <text:p text:style-name="al">[Deze publicatie betreft een rectificatie vanwege onjuiste jaartallen in de titel. De oorspronkelijke publicatie is op 2 oktober 2025 bekendgemaakt<text:span text:style-name="nadrukvet">, </text:span>beschikbaar via <text:a xlink:href="https://zoek.officielebekendmakingen.nl/gmb-2025-423811.html" xlink:type="simple"><text:span text:style-name="nadrukondlijn">Gemeenteblad 2025, 423811</text:span></text:a>.]</text:p>
            <text:p text:style-name="al"/>
            <text:p text:style-name="al">Het college besluit:</text:p>
            <text:list text:style-name="id1-3-2-1-1-4">
              <text:list-item text:style-override="id1-3-2-1-1-4-1">
                <text:number>1.</text:number>
                <text:p text:style-name="al">De subsidieregeling ‘Isolatiesubsidie slecht geïsoleerde woningen Dijk en Waard 2025-2027’ vast te stellen, met ingang van de eerste dag na bekendmaking (bijlage 1). </text:p>
              </text:list-item>
              <text:list-item text:style-override="id1-3-2-1-1-4-2">
                <text:number>2.</text:number>
                <text:p text:style-name="al">De subsidieregeling ‘Isolatiesubsidie slecht geïsoleerde woningen Dijk en Waard 2024-2026’ in te trekken, met ingang van de eerste dag na bekendmaking van de subsidieregeling ‘Isolatiesubsidie slecht geïsoleerde woningen Dijk en Waard 2025-2027’.</text:p>
              </text:list-item>
              <text:list-item text:style-override="id1-3-2-1-1-4-3">
                <text:number>3.</text:number>
                <text:p text:style-name="al">De uitvoering van de subsidieregeling ‘Isolatiesubsidie slecht geïsoleerde woningen Dijk en Waard 2025-2027’ te mandateren aan het Regionaal Energieloket voor zover aanvragers gebruik maken van het ontzorgingstraject als bedoeld in artikel 7 lid 3 van de nieuw vast te stellen subsidieregeling, conform bijgaand mandaatbesluit (bijlage 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anvraag </text:p>
                  </table:table-cell>
                  <table:table-cell table:style-name="cell_frame_all" table:number-rows-spanned="1" table:number-columns-spanned="1">
                    <text:p text:style-name="table_al">Verzoek aan het college om verlening of vaststelling van subsidie op grond van deze regeling;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anvrager </text:p>
                  </table:table-cell>
                  <table:table-cell table:style-name="cell_frame_all" table:number-rows-spanned="1" table:number-columns-spanned="1">
                    <text:p text:style-name="table_al">Een natuurlijk persoon, woonachtig in de gemeente Dijk en Waard, die als eigenaar en bewoner van een als woning gebruikte onroerende zaak waaraan energie wordt geleverd, een aanvraag heeft ingediend;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estaande koopwoning </text:p>
                  </table:table-cell>
                  <table:table-cell table:style-name="cell_frame_all" table:number-rows-spanned="1" table:number-columns-spanned="1">
                    <text:p text:style-name="table_al">Een woning in de gemeente Dijk en Waard die op het moment van de indiening van de aanvraag in het kader van deze regeling is opgeleverd aan de eigenaar-bewoner, niet zijnde een woning met een recreatiefunctie.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van de gemeente Dijk en Waard;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solatiemaatregel </text:p>
                  </table:table-cell>
                  <table:table-cell table:style-name="cell_frame_all" table:number-rows-spanned="1" table:number-columns-spanned="1">
                    <text:p text:style-name="table_al">Energiebesparende maatregel zoals opgenomen in bijlage 1;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Maatregelenlijst </text:p>
                  </table:table-cell>
                  <table:table-cell table:style-name="cell_frame_all" table:number-rows-spanned="1" table:number-columns-spanned="1">
                    <text:p text:style-name="table_al">Lijst met voor subsidie in aanmerking komende maatregelen en bijbehorende activiteiten, bijlage 1 bij deze regeling;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Een tot bewoning bestemd gebouw dat blijvend is bestemd voor permanente bewoning door één particulier huishouden.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Slecht geïsoleerde woning </text:p>
                  </table:table-cell>
                  <table:table-cell table:style-name="cell_frame_all" table:number-rows-spanned="1" table:number-columns-spanned="1">
                    <text:p text:style-name="table_al">De woning eis en slecht geïsoleerde woning als minimaal twee bouwdelen niet geïsoleerd zijn, zoals opgenomen in bijlage 2. </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Bouwinstallatiebedrijf </text:p>
                  </table:table-cell>
                  <table:table-cell table:style-name="cell_frame_all" table:number-rows-spanned="1" table:number-columns-spanned="1">
                    <text:p text:style-name="table_al">Bedrijf dat in een handelsregister van een lidstaat van de Europese Unie of een van de overige staten die partij zijn bij de Overeenkomst betreffende de Europese Economische Ruimte is ingeschreven in de sectie bouwnijverheid of een vergelijkbare sectie;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Ontzorgingstraject </text:p>
                  </table:table-cell>
                  <table:table-cell table:style-name="cell_frame_all" table:number-rows-spanned="1" table:number-columns-spanned="1">
                    <text:p text:style-name="table_al">Een door de gemeente bekostigd adviestraject waarbij de bewoner geholpen wordt tot verduurzaming van de woning. </text:p>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Doe-het-zelfmaatregelen </text:p>
                  </table:table-cell>
                  <table:table-cell table:style-name="cell_frame_all" table:number-rows-spanned="1" table:number-columns-spanned="1">
                    <text:p text:style-name="table_al">Maatregelen als bedoeld in artikel 2 eerste lid, die door een ander worden uitgevoerd dan door een bouwinstallatiebedrijf.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Maatregelen die voor subsidie in aanmerking komen </text:p>
            <text:list text:style-name="id1-3-2-2-2-2">
              <text:list-item text:style-override="id1-3-2-2-2-2">
                <text:number>1.</text:number>
                <text:p text:style-name="al">Subsidie op grond van deze regeling kan uitsluitend worden verleend voor de in bijlage 1 genoemde isolatiemaatregelen (inclusief de in bijlage 1a genoemde accessoires) te weten: </text:p>
                <text:list text:style-name="id1-3-2-2-2-2-3">
                  <text:list-item text:style-override="id1-3-2-2-2-2-3-1">
                    <text:number>a.</text:number>
                    <text:p text:style-name="al">Gevelisolatie (minimaal 10m2) </text:p>
                  </text:list-item>
                  <text:list-item text:style-override="id1-3-2-2-2-2-3-2">
                    <text:number>b.</text:number>
                    <text:p text:style-name="al">Vloerisolatie (minimaal 20m2) </text:p>
                  </text:list-item>
                  <text:list-item text:style-override="id1-3-2-2-2-2-3-3">
                    <text:number>c.</text:number>
                    <text:p text:style-name="al">Bodemisolatie minimaal 20m2) </text:p>
                  </text:list-item>
                  <text:list-item text:style-override="id1-3-2-2-2-2-3-4">
                    <text:number>d.</text:number>
                    <text:p text:style-name="al">Dakisolatie (minimaal 20m2) </text:p>
                  </text:list-item>
                  <text:list-item text:style-override="id1-3-2-2-2-2-3-5">
                    <text:number>e.</text:number>
                    <text:p text:style-name="al">Spouwmuurisolatie (minimaal 10m2) </text:p>
                  </text:list-item>
                  <text:list-item text:style-override="id1-3-2-2-2-2-3-6">
                    <text:number>f.</text:number>
                    <text:p text:style-name="al">Zolder- of vlieringvloerisolatie (minimaal 20m2) </text:p>
                  </text:list-item>
                  <text:list-item text:style-override="id1-3-2-2-2-2-3-7">
                    <text:number>g.</text:number>
                    <text:p text:style-name="al">Triple of HR++ glas (minimaal 3m2) </text:p>
                  </text:list-item>
                  <text:list-item text:style-override="id1-3-2-2-2-2-3-8">
                    <text:number>h.</text:number>
                    <text:p text:style-name="al">Isolerend paneel in kozijn (alleen in combinatie met glasisolatie en minimaal 3m2) </text:p>
                  </text:list-item>
                  <text:list-item text:style-override="id1-3-2-2-2-2-3-9">
                    <text:number>i.</text:number>
                    <text:p text:style-name="al">Isolerende deur (alleen in combinatie met glasisolatie en minimaal 3m2) </text:p>
                  </text:list-item>
                </text:list>
              </text:list-item>
              <text:list-item text:style-override="id1-3-2-2-2-3">
                <text:number>2.</text:number>
                <text:p text:style-name="al">Maatregelen onder artikel 2d en artikel 2e kunnen vergunningsplichtig zijn. Aanvragen dienen te zijn voorzien van een geldige vergunning. </text:p>
              </text:list-item>
              <text:list-item text:style-override="id1-3-2-2-2-4">
                <text:number>3.</text:number>
                <text:p text:style-name="al">De in het eerste lid gestelde eisen ten aanzien van de minimaal te isoleren vierkante meters zijn niet van toepassing op doe-het-zelfmaatregelen. </text:p>
              </text:list-item>
              <text:list-item text:style-override="id1-3-2-2-2-5">
                <text:number>4.</text:number>
                <text:p text:style-name="al">De maatregel in artikel 2, lid 1 onder c is alleen subsidiabel indien er aangetoond is dat vloerisolatie technisch en/of arbo technisch niet mogelijk is).</text:p>
              </text:list-item>
              <text:list-item text:style-override="id1-3-2-2-2-6">
                <text:number>5.</text:number>
                <text:p text:style-name="al">Het college kan voorts besluiten om maximaal 350 van de subsidieaanvragen te honoreren die betrekking hebben op isolatiemaatregelen die worden uitgevoerd door een bouwinstallatiebedrijf en die niet voldoen aan de in het eerste lid gestelde eisen ten aanzien van de minimaal te isoleren vierkante meters. Honorering van dergelijke aanvragen geschiedt in volgorde van indiening van volledige aanvragen bij het College. </text:p>
              </text:list-item>
            </text:list>
          </text:section>
          <text:section text:name="artikel_id1-3-2-2-3" text:style-name="artikel">
            <text:p text:style-name="artikel_kop_titel"><text:span text:style-name="artikel_kop_label">Artikel</text:span> <text:span text:style-name="artikel_kop_nr">3</text:span> Voorwaarden voor subsidie </text:p>
            <text:list text:style-name="id1-3-2-2-3-2">
              <text:list-item text:style-override="id1-3-2-2-3-2">
                <text:number>1.</text:number>
                <text:p text:style-name="al">Subsidie op grond van deze regeling wordt uitsluitend verstrekt aan een natuurlijk persoon, die eigenaar en bewoner is van een als grondgebonden woning gebruikte onroerende zaak in de gemeente Dijk en Waard waaraan energie wordt geleverd</text:p>
              </text:list-item>
              <text:list-item text:style-override="id1-3-2-2-3-3">
                <text:number>2.</text:number>
                <text:p text:style-name="al">Voor aanvragen die zijn ingediend voor 1 mei 2025, moet de WOZ-waarde van de woning op 1 januari 2022 lager zijn dan € 429.300. Uitgaande van de door de Rijksoverheid uitgegeven WOZ-waarde, terug te vinden in het WOZ-waardeloket.</text:p>
              </text:list-item>
              <text:list-item text:style-override="id1-3-2-2-3-4">
                <text:number>3.</text:number>
                <text:p text:style-name="al">Voor aanvragen die zijn ingediend vanaf 1 september 2025 moet de WOZ-waarde van de woning op 1 januari 2024 lager zijn dan € 477.000. Uitgaande van de door de Rijksoverheid uitgegeven WOZ-waarde, terug te vinden in het WOZ-waardeloket.</text:p>
              </text:list-item>
              <text:list-item text:style-override="id1-3-2-2-3-5">
                <text:number>4.</text:number>
                <text:p text:style-name="al">De woning heeft minimaal twee slecht geïsoleerde bouwdelen, zie bijlage 2. </text:p>
              </text:list-item>
              <text:list-item text:style-override="id1-3-2-2-3-6">
                <text:number>5.</text:number>
                <text:p text:style-name="al">De isolatiemaatregelen moeten voldoen aan de criteria, zoals vermeld in bijlage 1. </text:p>
              </text:list-item>
              <text:list-item text:style-override="id1-3-2-2-3-7">
                <text:number>6.</text:number>
                <text:p text:style-name="al">De uitvoering van de maatregel moet zijn of worden gedaan door</text:p>
                <text:list text:style-name="id1-3-2-2-3-7-3">
                  <text:list-item text:style-override="id1-3-2-2-3-7-3-1">
                    <text:number>a.</text:number>
                    <text:p text:style-name="al">aanvrager zelf (artikel 7 lid 1 en 4); </text:p>
                  </text:list-item>
                  <text:list-item text:style-override="id1-3-2-2-3-7-3-2">
                    <text:number>b.</text:number>
                    <text:p text:style-name="al">een bouwinstallatiebedrijf, ingeschakeld door de eigenaar-bewoner (artikel 7 lid 2 en 5); </text:p>
                  </text:list-item>
                  <text:list-item text:style-override="id1-3-2-2-3-7-3-3">
                    <text:number>c.</text:number>
                    <text:p text:style-name="al">via een ontzorgingstraject (artikel 7 lid 3); </text:p>
                  </text:list-item>
                </text:list>
              </text:list-item>
              <text:list-item text:style-override="id1-3-2-2-3-8">
                <text:number>7.</text:number>
                <text:p text:style-name="al">De maatregelen dienen te zijn, worden geplaatst of aangeschaft c.q. getroffen in de periode van 1 januari 2023 tot en met 31 december 2027. </text:p>
              </text:list-item>
              <text:list-item text:style-override="id1-3-2-2-3-9">
                <text:number>8.</text:number>
                <text:p text:style-name="al">De maatregel moet binnen 6 maanden na de verlening zijn geplaatst, aangeschaft of getroffen of een afspraak is gemaakt een bouwbedrijf voor de uitvoering.</text:p>
              </text:list-item>
              <text:list-item text:style-override="id1-3-2-2-3-10">
                <text:number>9.</text:number>
                <text:p text:style-name="al">Subsidieaanvragen op grond van artikel 7 lid 4 en 5 dienen minimaal negen maanden voor het aflopen van de subsidieregeling te zijn ingediend.</text:p>
              </text:list-item>
            </text:list>
            <text:p text:style-name="al">De aanvrager is verplicht medewerking te verlenen aan een eventuele controle ter plaatse van isolatiemaatregelen waarvoor subsidie wordt aangevraagd en al gesubsidieerde isolatiemaatregelen.</text:p>
          </text:section>
          <text:section text:name="artikel_id1-3-2-2-4" text:style-name="artikel">
            <text:p text:style-name="artikel_kop_titel"><text:span text:style-name="artikel_kop_label">Artikel</text:span> <text:span text:style-name="artikel_kop_nr">4</text:span> Uitgesloten van subsidie </text:p>
            <text:list text:style-name="id1-3-2-2-4-2">
              <text:list-item text:style-override="id1-3-2-2-4-2">
                <text:number>1.</text:number>
                <text:p text:style-name="al">Als de eigenaar van de woning reeds subsidie heeft ontvangen komt de maatregel waarvoor zij reeds subsidie hebben ontvangen niet in aanmerking voor deze subsidieregeling </text:p>
                <text:list text:style-name="id1-3-2-2-4-2-3">
                  <text:list-item text:style-override="id1-3-2-2-4-2-3-1">
                    <text:number>a.</text:number>
                    <text:p text:style-name="al">de ‘Subsidieregeling Isolatiemaatregelen laag inkomen Dijk en Waard 2023’ </text:p>
                  </text:list-item>
                  <text:list-item text:style-override="id1-3-2-2-4-2-3-2">
                    <text:number>b.</text:number>
                    <text:p text:style-name="al">als de gemeentelijke subsidie reeds op de factuur is verrekend (artikel 7 lid 3), </text:p>
                  </text:list-item>
                  <text:list-item text:style-override="id1-3-2-2-4-2-3-3">
                    <text:number>c.</text:number>
                    <text:p text:style-name="al">Subsidieregeling Doe-Het-Zelf isolatiekaarten Dijk en Waard 2024 </text:p>
                  </text:list-item>
                </text:list>
              </text:list-item>
              <text:list-item text:style-override="id1-3-2-2-4-3">
                <text:number>2.</text:number>
                <text:p text:style-name="al">Subsidie op grond van deze regeling wordt niet verstrekt voor: </text:p>
                <text:list text:style-name="id1-3-2-2-4-3-3">
                  <text:list-item text:style-override="id1-3-2-2-4-3-3-1">
                    <text:number>a.</text:number>
                    <text:p text:style-name="al">Het vergroten van de woonoppervlakte</text:p>
                  </text:list-item>
                  <text:list-item text:style-override="id1-3-2-2-4-3-3-2">
                    <text:number>b.</text:number>
                    <text:p text:style-name="al">Het isoleren van een garage of schuur, die de eigenaar-bewoner bij de woning wil betrekken</text:p>
                  </text:list-item>
                  <text:list-item text:style-override="id1-3-2-2-4-3-3-3">
                    <text:number>c.</text:number>
                    <text:p text:style-name="al">Sloop-nieuwbouw van bestaande gebouwen </text:p>
                  </text:list-item>
                  <text:list-item text:style-override="id1-3-2-2-4-3-3-4">
                    <text:number>d.</text:number>
                    <text:p text:style-name="al">De kosten van uren van eigen arbeid</text:p>
                  </text:list-item>
                </text:list>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subsidie bedraagt eenmalig maximaal € 1400,- per woning. </text:p>
              </text:list-item>
              <text:list-item text:style-override="id1-3-2-2-5-3">
                <text:number>2.</text:number>
                <text:p text:style-name="al">Indien er minder dan € 1400,- wordt uitgegeven aan isolatie, ontvangt de aanvrager het uitgegeven bedrag. </text:p>
              </text:list-item>
              <text:list-item text:style-override="id1-3-2-2-5-4">
                <text:number>3.</text:number>
                <text:p text:style-name="al">Er wordt geen voorschot verleend.</text:p>
              </text:list-item>
            </text:list>
          </text:section>
          <text:section text:name="artikel_id1-3-2-2-6" text:style-name="artikel">
            <text:p text:style-name="artikel_kop_titel"><text:span text:style-name="artikel_kop_label">Artikel</text:span> <text:span text:style-name="artikel_kop_nr">6.</text:span> Deelsubsidieplafonds en verdeelregel</text:p>
            <text:list text:style-name="id1-3-2-2-6-2">
              <text:list-item text:style-override="id1-3-2-2-6-2">
                <text:number>1.</text:number>
                <text:p text:style-name="al">Er zijn drie deelsubsidieplafonds. Een deelsubsidieplafond voor de procedure zoals vermeld in </text:p>
                <text:list text:style-name="id1-3-2-2-6-2-3">
                  <text:list-item text:style-override="id1-3-2-2-6-2-3-1">
                    <text:number>a.</text:number>
                    <text:p text:style-name="al">Artikel 7, eerste lid en vierde lid met betrekking tot ‘isolatie zelf installeren’. Dit deelsubsidieplafond bedraagt voor de looptijd van deze subsidieregeling € 100.000.</text:p>
                  </text:list-item>
                  <text:list-item text:style-override="id1-3-2-2-6-2-3-2">
                    <text:number>b.</text:number>
                    <text:p text:style-name="al">Artikel 7, tweede en vijfde lid met betrekking tot ‘isolatie door een bouwinstallatiebedrijf’. Dit deelsubsidieplafond bedraagt voor de looptijd van deze subsidieregeling € 5.151.476.</text:p>
                  </text:list-item>
                  <text:list-item text:style-override="id1-3-2-2-6-2-3-3">
                    <text:number>c.</text:number>
                    <text:p text:style-name="al">Artikel 7, derde lid. Dit deelsubsidieplafond bedraagt voor de looptijd van deze subsidieregeling € 495.600.</text:p>
                  </text:list-item>
                </text:list>
                <text:p text:style-name="al">Indien het subsidiebedrag, voor de in beginsel voor honorering in aanmerking komende aanvragen, het deelsubsidieplafond overtreft, geldt onderstaande verdeelregel. </text:p>
              </text:list-item>
              <text:list-item text:style-override="id1-3-2-2-6-3">
                <text:number>2.</text:number>
                <text:p text:style-name="al">Honorering van aanvragen die in aanmerking komen voor subsidie en die niet worden geweigerd, geschiedt in volgorde van indiening van volledige aanvragen bij het College, totdat het voor de betrokken subsidie vastgestelde deelsubsidieplafond is bereikt. </text:p>
              </text:list-item>
              <text:list-item text:style-override="id1-3-2-2-6-4">
                <text:number>3.</text:number>
                <text:p text:style-name="al">Wanneer de aanvrager de onvolledige aanvraag heeft aangevuld, geldt als datum van ontvangst van de aanvraag de datum waarop de aanvulling is ontvangen.</text:p>
              </text:list-item>
            </text:list>
          </text:section>
          <text:section text:name="artikel_id1-3-2-2-7" text:style-name="artikel">
            <text:p text:style-name="artikel_kop_titel"><text:span text:style-name="artikel_kop_label">Artikel</text:span> <text:span text:style-name="artikel_kop_nr">7.</text:span> Aanvraagprocedure en verantwoording </text:p>
            <text:p text:style-name="al">Er zijn vijf procedures mogelijk om subsidie aan te vragen. U moet van een van deze procedures gebruik maken. </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row table:style-name="row">
                  <table:table-cell table:style-name="cell_frame_all" table:number-rows-spanned="1" table:number-columns-spanned="1">
                    <text:p text:style-name="table_al">
                      <text:span text:style-name="nadrukvet">1. Isolatie zelf installeren </text:span>
                    </text:p>
                  </table:table-cell>
                  <table:table-cell table:style-name="cell_frame_all" table:number-rows-spanned="1" table:number-columns-spanned="1">
                    <text:p text:style-name="table_al">
                      <text:span text:style-name="nadrukvet">2. Isolatie via bouwinstallatiebedrijf</text:span>
                    </text:p>
                  </table:table-cell>
                  <table:table-cell table:style-name="cell_frame_all" table:number-rows-spanned="1" table:number-columns-spanned="1">
                    <text:p text:style-name="table_al">
                      <text:span text:style-name="nadrukvet">3. Isolatie via een ontzorgingstraject</text:span>
                    </text:p>
                  </table:table-cell>
                  <table:table-cell table:style-name="cell_frame_all" table:number-rows-spanned="1" table:number-columns-spanned="1">
                    <text:p text:style-name="table_al">
                      <text:span text:style-name="nadrukvet">4. Isolatie reserveren bij isolatie zelf installeren </text:span>
                    </text:p>
                  </table:table-cell>
                  <table:table-cell table:style-name="cell_frame_all" table:number-rows-spanned="1" table:number-columns-spanned="1">
                    <text:p text:style-name="table_al">
                      <text:span text:style-name="nadrukvet">5. Isolatie reserveren bij isolatie via een bouwinstallatiebedrijf</text:span>
                    </text:p>
                  </table:table-cell>
                </table:table-row>
                <table:table-row table:style-name="row">
                  <table:table-cell table:style-name="cell_frame_all" table:number-rows-spanned="1" table:number-columns-spanned="1">
                    <text:list text:style-name="id1-3-2-2-7-4-1-6-2-1-1">
                      <text:list-item text:style-override="id1-3-2-2-7-4-1-6-2-1-1-1">
                        <text:number>a.</text:number>
                        <text:p text:style-name="table_al">De aanvrager vraagt bij het College subsidie aan voor een maatregel als bedoeld in bijlage 1, <text:span text:style-name="nadrukondlijn">nadat</text:span> de maatregel is uitgevoerd. Hiervoor moet het aanvraagformulier op de gemeentelijke website volledig worden ingevuld. </text:p>
                      </text:list-item>
                    </text:list>
                  </table:table-cell>
                  <table:table-cell table:style-name="cell_frame_all" table:number-rows-spanned="1" table:number-columns-spanned="1">
                    <text:list text:style-name="id1-3-2-2-7-4-1-6-2-2-1">
                      <text:list-item text:style-override="id1-3-2-2-7-4-1-6-2-2-1-1">
                        <text:number>a.</text:number>
                        <text:p text:style-name="table_al"> De aanvrager vraagt bij het College subsidie aan voor een maatregel als bedoeld in bijlage 1, <text:span text:style-name="nadrukondlijn">nadat</text:span> de maatregel is uitgevoerd. Hiervoor moet het aanvraagformulier op de gemeentelijke website volledig worden ingevuld. </text:p>
                      </text:list-item>
                    </text:list>
                  </table:table-cell>
                  <table:table-cell table:style-name="cell_frame_all" table:number-rows-spanned="1" table:number-columns-spanned="1">
                    <text:list text:style-name="id1-3-2-2-7-4-1-6-2-3-1">
                      <text:list-item text:style-override="id1-3-2-2-7-4-1-6-2-3-1-1">
                        <text:number>a.</text:number>
                        <text:p text:style-name="table_al">Het college gaat een samenwerking aan met een uitvoerende partij voor de realisatie van het ontzorgingstraject. In geselecteerde wijken kunnen bewoners, die binnen de voorwaarde van de subsidie vallen, zich aanmelden. De uitvoerende partij adviseert en begeleid deze bewoners vervolgens bij het proces rondom isolatiemaatregelen. </text:p>
                      </text:list-item>
                    </text:list>
                  </table:table-cell>
                  <table:table-cell table:style-name="cell_frame_all" table:number-rows-spanned="1" table:number-columns-spanned="1">
                    <text:list text:style-name="id1-3-2-2-7-4-1-6-2-4-1">
                      <text:list-item text:style-override="id1-3-2-2-7-4-1-6-2-4-1-1">
                        <text:number>a.</text:number>
                        <text:p text:style-name="table_al">De aanvrager vraagt bij het College subsidie aan voor een maatregel als bedoeld in bijlage 1, <text:span text:style-name="nadrukondlijn">voordat</text:span> de maatregel is uitgevoerd. Hiervoor moet het aanvraagformulier op de gemeentelijke website volledig worden ingevuld. </text:p>
                      </text:list-item>
                    </text:list>
                  </table:table-cell>
                  <table:table-cell table:style-name="cell_frame_all" table:number-rows-spanned="1" table:number-columns-spanned="1">
                    <text:list text:style-name="id1-3-2-2-7-4-1-6-2-5-1">
                      <text:list-item text:style-override="id1-3-2-2-7-4-1-6-2-5-1-1">
                        <text:number>a.</text:number>
                        <text:p text:style-name="table_al">De aanvrager vraagt bij het College subsidie aan voor een maatregel als bedoeld in bijlage 1, <text:span text:style-name="nadrukondlijn">voordat</text:span> de maatregel is uitgevoerd. Hiervoor moet het aanvraagformulier op de gemeentelijke website volledig worden ingevuld. </text:p>
                      </text:list-item>
                    </text:list>
                  </table:table-cell>
                </table:table-row>
                <table:table-row table:style-name="row">
                  <table:table-cell table:style-name="cell_frame_all" table:number-rows-spanned="1" table:number-columns-spanned="1">
                    <text:list text:style-name="id1-3-2-2-7-4-1-6-3-1-1">
                      <text:list-item text:style-override="id1-3-2-2-7-4-1-6-3-1-1-1">
                        <text:number>b.</text:number>
                        <text:p text:style-name="table_al">De aanvrager dient bij het aanvraagformulier de volgende gegevens aan te leveren: </text:p>
                        <text:list text:style-name="id1-3-2-2-7-4-1-6-3-1-1-1-3">
                          <text:list-item text:style-override="id1-3-2-2-7-4-1-6-3-1-1-1-3-1">
                            <text:number>-</text:number>
                            <text:p text:style-name="table_al">energielabel (of inzicht geven in welke bouwdelen, naast de uitgevoerde maatregel, nog te isoleren zijn)</text:p>
                          </text:list-item>
                          <text:list-item text:style-override="id1-3-2-2-7-4-1-6-3-1-1-1-3-2">
                            <text:number>-</text:number>
                            <text:p text:style-name="table_al"> Foto’s voordat de maatregel is toegepast, </text:p>
                          </text:list-item>
                          <text:list-item text:style-override="id1-3-2-2-7-4-1-6-3-1-1-1-3-3">
                            <text:number>-</text:number>
                            <text:p text:style-name="table_al"> Een factuur of bonnetje waarop de materialen zoals bedoeld in bijlage 1 is vermeld, </text:p>
                          </text:list-item>
                          <text:list-item text:style-override="id1-3-2-2-7-4-1-6-3-1-1-1-3-4">
                            <text:number>-</text:number>
                            <text:p text:style-name="table_al"> Foto’s waaruit blijkt in hoeverre de gesubsidieerde maatregel is toegepast, </text:p>
                          </text:list-item>
                          <text:list-item text:style-override="id1-3-2-2-7-4-1-6-3-1-1-1-3-5">
                            <text:number>-</text:number>
                            <text:p text:style-name="table_al"> Specificatie van de isolatiewaarden van de maatregel (Indicatie dikte of Rc of U-waarde, meestal is dit genoemd op de factuur of offerte), </text:p>
                          </text:list-item>
                          <text:list-item text:style-override="id1-3-2-2-7-4-1-6-3-1-1-1-3-6">
                            <text:number>-</text:number>
                            <text:p text:style-name="table_al"> een verklaring dat, indien een maatregel vergunning plichtig is, hieraan voldaan is (dit geldt bij spouwmuurisolatie en dakisolatie van buitenaf). </text:p>
                          </text:list-item>
                          <text:list-item text:style-override="id1-3-2-2-7-4-1-6-3-1-1-1-3-7">
                            <text:number>-</text:number>
                            <text:p text:style-name="table_al"> een betaalbewijs. </text:p>
                          </text:list-item>
                        </text:list>
                      </text:list-item>
                    </text:list>
                  </table:table-cell>
                  <table:table-cell table:style-name="cell_frame_all" table:number-rows-spanned="1" table:number-columns-spanned="1">
                    <text:list text:style-name="id1-3-2-2-7-4-1-6-3-2-1">
                      <text:list-item text:style-override="id1-3-2-2-7-4-1-6-3-2-1-1">
                        <text:number>b.</text:number>
                        <text:p text:style-name="table_al"> De aanvrager dient bij het aanvraagformulier de volgende gegevens aan te leveren: </text:p>
                        <text:list text:style-name="id1-3-2-2-7-4-1-6-3-2-1-1-3">
                          <text:list-item text:style-override="id1-3-2-2-7-4-1-6-3-2-1-1-3-1">
                            <text:number>-</text:number>
                            <text:p text:style-name="table_al"> energielabel (of inzicht geven in welke bouwdelen, naast de uitgevoerde maatregel, nog te isoleren zijn)</text:p>
                          </text:list-item>
                          <text:list-item text:style-override="id1-3-2-2-7-4-1-6-3-2-1-1-3-2">
                            <text:number>-</text:number>
                            <text:p text:style-name="table_al"> Foto’s voordat de maatregel is toegepast, </text:p>
                          </text:list-item>
                          <text:list-item text:style-override="id1-3-2-2-7-4-1-6-3-2-1-1-3-3">
                            <text:number>-</text:number>
                            <text:p text:style-name="table_al"> Een factuur van een bouwbedrijf waarop een isolatiemaatregel zoals bedoeld in bijlage 1 is vermeld, </text:p>
                          </text:list-item>
                          <text:list-item text:style-override="id1-3-2-2-7-4-1-6-3-2-1-1-3-4">
                            <text:number>-</text:number>
                            <text:p text:style-name="table_al"> Foto’s waaruit blijkt in hoeverre de gesubsidieerde maatregel is toegepast, </text:p>
                          </text:list-item>
                          <text:list-item text:style-override="id1-3-2-2-7-4-1-6-3-2-1-1-3-5">
                            <text:number>-</text:number>
                            <text:p text:style-name="table_al"> Specificatie van de isolatiewaarden van de maatregel (Indicatie dikte of Rc of U-waarde, meestal is dit genoemd op de factuur of offerte), </text:p>
                          </text:list-item>
                          <text:list-item text:style-override="id1-3-2-2-7-4-1-6-3-2-1-1-3-6">
                            <text:number>-</text:number>
                            <text:p text:style-name="table_al"> een verklaring dat, indien een maatregel vergunning plichtig is, hieraan voldaan is (dit geldt bij spouwmuurisolatie en dakisolatie van buitenaf). </text:p>
                          </text:list-item>
                          <text:list-item text:style-override="id1-3-2-2-7-4-1-6-3-2-1-1-3-7">
                            <text:number>-</text:number>
                            <text:p text:style-name="table_al"> een betaalbewijs. </text:p>
                          </text:list-item>
                        </text:list>
                      </text:list-item>
                    </text:list>
                  </table:table-cell>
                  <table:table-cell table:style-name="cell_frame_all" table:number-rows-spanned="1" table:number-columns-spanned="1">
                    <text:list text:style-name="id1-3-2-2-7-4-1-6-3-3-1">
                      <text:list-item text:style-override="id1-3-2-2-7-4-1-6-3-3-1-1">
                        <text:number>b.</text:number>
                        <text:p text:style-name="table_al"> De aanvrager laat een isolatiemaatregel uitvoeren via het ontzorgingstraject. Dan wordt het subsidiebedrag verrekent met de factuur. </text:p>
                      </text:list-item>
                    </text:list>
                  </table:table-cell>
                  <table:table-cell table:style-name="cell_frame_all" table:number-rows-spanned="1" table:number-columns-spanned="1">
                    <text:list text:style-name="id1-3-2-2-7-4-1-6-3-4-1">
                      <text:list-item text:style-override="id1-3-2-2-7-4-1-6-3-4-1-1">
                        <text:number>b.</text:number>
                        <text:p text:style-name="table_al">De aanvrager dient bij het aanvraagformulier de volgende gegevens aan te leveren: </text:p>
                        <text:list text:style-name="id1-3-2-2-7-4-1-6-3-4-1-1-3">
                          <text:list-item text:style-override="id1-3-2-2-7-4-1-6-3-4-1-1-3-1">
                            <text:number>-</text:number>
                            <text:p text:style-name="table_al"> Energielabel (of inzicht geven in welke bouwdelen nog te isoleren zijn), </text:p>
                          </text:list-item>
                          <text:list-item text:style-override="id1-3-2-2-7-4-1-6-3-4-1-1-3-2">
                            <text:number>-</text:number>
                            <text:p text:style-name="table_al"> Foto’s voordat de maatregel is toegepast </text:p>
                          </text:list-item>
                          <text:list-item text:style-override="id1-3-2-2-7-4-1-6-3-4-1-1-3-3">
                            <text:number>-</text:number>
                            <text:p text:style-name="table_al"> Een factuur of bonnetje waarop de materialen zoals bedoeld in bijlage 1 is vermeld, </text:p>
                          </text:list-item>
                          <text:list-item text:style-override="id1-3-2-2-7-4-1-6-3-4-1-1-3-4">
                            <text:number>-</text:number>
                            <text:p text:style-name="table_al"> specificaties van de isolatiewaarden van de maatregel (Indicatie dikte of Rc of U-waarde, meestal is dit genoemd op de offerte) </text:p>
                          </text:list-item>
                          <text:list-item text:style-override="id1-3-2-2-7-4-1-6-3-4-1-1-3-5">
                            <text:number>-</text:number>
                            <text:p text:style-name="table_al"> een verklaring dat, indien een maatregel vergunning plichtig is, hieraan voldaan is (dit geldt bij spouwmuurisolatie en dakisolatie van buitenaf). </text:p>
                          </text:list-item>
                        </text:list>
                      </text:list-item>
                    </text:list>
                  </table:table-cell>
                  <table:table-cell table:style-name="cell_frame_all" table:number-rows-spanned="1" table:number-columns-spanned="1">
                    <text:list text:style-name="id1-3-2-2-7-4-1-6-3-5-1">
                      <text:list-item text:style-override="id1-3-2-2-7-4-1-6-3-5-1-1">
                        <text:number>b.</text:number>
                        <text:p text:style-name="table_al"> De aanvrager dient bij het aanvraagformulier de volgende gegevens aan te leveren: </text:p>
                        <text:list text:style-name="id1-3-2-2-7-4-1-6-3-5-1-1-3">
                          <text:list-item text:style-override="id1-3-2-2-7-4-1-6-3-5-1-1-3-1">
                            <text:number>-</text:number>
                            <text:p text:style-name="table_al"> Energielabel (of inzicht geven in welke bouwdelen nog te isoleren zijn),</text:p>
                          </text:list-item>
                          <text:list-item text:style-override="id1-3-2-2-7-4-1-6-3-5-1-1-3-2">
                            <text:number>-</text:number>
                            <text:p text:style-name="table_al"> Foto’s voordat de maatregel is toegepast </text:p>
                          </text:list-item>
                          <text:list-item text:style-override="id1-3-2-2-7-4-1-6-3-5-1-1-3-3">
                            <text:number>-</text:number>
                            <text:p text:style-name="table_al"> Een offerte van een bouwbedrijf waarop een isolatiemaatregel zoals bedoeld in bijlage 1 is vermeld, </text:p>
                          </text:list-item>
                          <text:list-item text:style-override="id1-3-2-2-7-4-1-6-3-5-1-1-3-4">
                            <text:number>-</text:number>
                            <text:p text:style-name="table_al"> specificaties van de isolatiewaarden van de maatregel (Indicatie dikte of Rc of U-waarde, meestal is dit genoemd op de offerte) </text:p>
                          </text:list-item>
                          <text:list-item text:style-override="id1-3-2-2-7-4-1-6-3-5-1-1-3-5">
                            <text:number>-</text:number>
                            <text:p text:style-name="table_al"> een verklaring dat, indien een maatregel vergunning plichtig is, hieraan voldaan is (dit geldt bij spouwmuurisolatie en dakisolatie van buitenaf). </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7-4-1-6-4-4-1">
                      <text:list-item text:style-override="id1-3-2-2-7-4-1-6-4-4-1-1">
                        <text:number>c.</text:number>
                        <text:p text:style-name="table_al">De aanvrager dient uiterlijk 13 weken nadat de maatregel is uitgevoerd de volgende gegevens aan te leveren: </text:p>
                        <text:list text:style-name="id1-3-2-2-7-4-1-6-4-4-1-1-3">
                          <text:list-item text:style-override="id1-3-2-2-7-4-1-6-4-4-1-1-3-1">
                            <text:number>-</text:number>
                            <text:p text:style-name="table_al"> foto’s waaruit blijkt in hoeverre de maatregel waarvoor een subsidieaanvraag is gedaan is toegepast, </text:p>
                          </text:list-item>
                          <text:list-item text:style-override="id1-3-2-2-7-4-1-6-4-4-1-1-3-2">
                            <text:number>-</text:number>
                            <text:p text:style-name="table_al"> specificatie over isolatiewaarden (Indicatie dikte of Rc of U-waarde, meestal is dit genoemd op de offerte), </text:p>
                          </text:list-item>
                          <text:list-item text:style-override="id1-3-2-2-7-4-1-6-4-4-1-1-3-3">
                            <text:number>-</text:number>
                            <text:p text:style-name="table_al"> factuur en </text:p>
                          </text:list-item>
                          <text:list-item text:style-override="id1-3-2-2-7-4-1-6-4-4-1-1-3-4">
                            <text:number>-</text:number>
                            <text:p text:style-name="table_al"> een betaalbewijs. </text:p>
                          </text:list-item>
                        </text:list>
                      </text:list-item>
                    </text:list>
                  </table:table-cell>
                  <table:table-cell table:style-name="cell_frame_all" table:number-rows-spanned="1" table:number-columns-spanned="1">
                    <text:list text:style-name="id1-3-2-2-7-4-1-6-4-5-1">
                      <text:list-item text:style-override="id1-3-2-2-7-4-1-6-4-5-1-1">
                        <text:number>c.</text:number>
                        <text:p text:style-name="table_al">De aanvrager dient uiterlijk 13 weken nadat de maatregel is uitgevoerd de volgende gegevens aan te leveren: </text:p>
                        <text:list text:style-name="id1-3-2-2-7-4-1-6-4-5-1-1-3">
                          <text:list-item text:style-override="id1-3-2-2-7-4-1-6-4-5-1-1-3-1">
                            <text:number>-</text:number>
                            <text:p text:style-name="table_al"> foto’s waaruit blijkt in hoeverre de maatregel waarvoor een subsidieaanvraag is gedaan is toegepast, </text:p>
                          </text:list-item>
                          <text:list-item text:style-override="id1-3-2-2-7-4-1-6-4-5-1-1-3-2">
                            <text:number>-</text:number>
                            <text:p text:style-name="table_al"> specificatie over isolatiewaarden (Indicatie dikte of Rc of U-waarde, meestal is dit genoemd op de offerte), </text:p>
                          </text:list-item>
                          <text:list-item text:style-override="id1-3-2-2-7-4-1-6-4-5-1-1-3-3">
                            <text:number>-</text:number>
                            <text:p text:style-name="table_al"> factuur en </text:p>
                          </text:list-item>
                          <text:list-item text:style-override="id1-3-2-2-7-4-1-6-4-5-1-1-3-4">
                            <text:number>-</text:number>
                            <text:p text:style-name="table_al"> een betaalbewijs. </text:p>
                          </text:list-item>
                        </text:list>
                      </text:list-item>
                    </text:list>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eze regeling treedt in werking met ingang van de eerste dag na bekendmaking en werkt terug tot en met 1 januari 2023. </text:p>
              </text:list-item>
              <text:list-item text:style-override="id1-3-2-2-8-3">
                <text:number>2.</text:number>
                <text:p text:style-name="al">Deze regeling is van kracht tot 1 januari 2028.</text:p>
              </text:list-item>
              <text:list-item text:style-override="id1-3-2-2-8-4">
                <text:number>3.</text:number>
                <text:p text:style-name="al">Deze regeling blijft van toepassing op aanvragen die voor 1 januari 2028 zijn ingediend, maar nog niet zijn afgehandeld. Voor de procedure van art. 7 lid 4 en lid 5 geldt de datum van 1 juli 2027. </text:p>
              </text:list-item>
              <text:list-item text:style-override="id1-3-2-2-8-5">
                <text:number>4.</text:number>
                <text:p text:style-name="al">Deze regeling wordt aangehaald als “Isolatiesubsidie slecht geïsoleerde woningen Dijk en Waard 2025-2027”.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atregelenlijst behorend bij ‘artikel 7 aanvraagprocedure en verantwoord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ummer </text:p>
                </table:table-cell>
                <table:table-cell table:style-name="cell_frame_all" table:number-rows-spanned="1" table:number-columns-spanned="1">
                  <text:p text:style-name="table_al">
                    <text:span text:style-name="nadrukvet">
                      <text:span text:style-name="nadrukondlijn">Isolatie maatregelen </text:span>
                    </text:span>
                  </text:p>
                </table:table-cell>
                <table:table-cell table:style-name="cell_frame_all" table:number-rows-spanned="1" table:number-columns-spanned="1">
                  <text:p text:style-name="table_al">Criteria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evelisolatie </text:p>
                  <text:p text:style-name="table_al"/>
                  <text:p text:style-name="table_al">
                    <text:span text:style-name="nadrukcur">Bij isolatie zelf installeren: alleen binnenzijde d.m.v. voorzetwand</text:span>
                  </text:p>
                </table:table-cell>
                <table:table-cell table:style-name="cell_frame_all" table:number-rows-spanned="1" table:number-columns-spanned="1">
                  <text:list text:style-name="id1-3-2-4-3-1-4-2-3-1">
                    <text:list-item text:style-override="id1-3-2-4-3-1-4-2-3-1-1">
                      <text:number>■</text:number>
                      <text:p text:style-name="table_al">U moet minimaal 10 m2 gevel hebben laten isoleren (met uitzondering als u de isolatie zelf aanbrengt). </text:p>
                    </text:list-item>
                    <text:list-item text:style-override="id1-3-2-4-3-1-4-2-3-1-2">
                      <text:number>■</text:number>
                      <text:p text:style-name="table_al">U kunt kiezen voor gevelisolatie door voorzetwand aan de binnenzijde van de buitengevel aan te brengen of door isolatie aan de buitenzijde van de buitengevel aan te brengen. </text:p>
                    </text:list-item>
                    <text:list-item text:style-override="id1-3-2-4-3-1-4-2-3-1-3">
                      <text:number>■</text:number>
                      <text:p text:style-name="table_al">Het nieuw aangebrachte isolatiemateriaal moet een minimale isolatiewaarde (Rd-waarde) hebben van 3,5 [m2 K/w]. </text:p>
                    </text:list-item>
                    <text:list-item text:style-override="id1-3-2-4-3-1-4-2-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item text:style-override="id1-3-2-4-3-1-4-2-3-1-5">
                      <text:number>■</text:number>
                      <text:p text:style-name="table_al">Het isoleren van binnenmuren en scheidingswanden komt niet in aanmerking voor subsidie. </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loerisolatie </text:p>
                </table:table-cell>
                <table:table-cell table:style-name="cell_frame_all" table:number-rows-spanned="1" table:number-columns-spanned="1">
                  <text:list text:style-name="id1-3-2-4-3-1-4-3-3-1">
                    <text:list-item text:style-override="id1-3-2-4-3-1-4-3-3-1-1">
                      <text:number>■</text:number>
                      <text:p text:style-name="table_al">U moet minimaal 20 m<text:span text:style-name="sup">2</text:span> van de bestaande vloer isoleren (met uitzondering als u de isolatie zelf aanbrengt). </text:p>
                    </text:list-item>
                    <text:list-item text:style-override="id1-3-2-4-3-1-4-3-3-1-2">
                      <text:number>■</text:number>
                      <text:p text:style-name="table_al">U heeft geïsoleerd door een laag isolatiemateriaal tegen de onderkant of aan de bovenkant van een bestaande vloer aan te brengen. </text:p>
                    </text:list-item>
                    <text:list-item text:style-override="id1-3-2-4-3-1-4-3-3-1-3">
                      <text:number>■</text:number>
                      <text:p text:style-name="table_al">Het nieuw aangebrachte isolatiemateriaal moet een minimale isolatiewaarde (Rd-waarde) hebben van 3,5 [m<text:span text:style-name="sup">2</text:span> K/w]. </text:p>
                    </text:list-item>
                    <text:list-item text:style-override="id1-3-2-4-3-1-4-3-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item text:style-override="id1-3-2-4-3-1-4-3-3-1-5">
                      <text:number>■</text:number>
                      <text:p text:style-name="table_al">U krijgt maar één keer subsidie voor vloerisolatie. Als u al eerder subsidie hebt gekregen voor vloerisolatie of bodemisolatie dan kunt u hiervoor geen tweede keer subsidie krijgen. </text:p>
                    </text:list-item>
                    <text:list-item text:style-override="id1-3-2-4-3-1-4-3-3-1-6">
                      <text:number>■</text:number>
                      <text:p text:style-name="table_al">Het aanbrengen van lokaal gespoten PIR of PUR is uitgevoerd met HFK-vrije blaasmiddelen. </text:p>
                    </text:list-item>
                  </text:list>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odemisolatie </text:p>
                </table:table-cell>
                <table:table-cell table:style-name="cell_frame_all" table:number-rows-spanned="1" table:number-columns-spanned="1">
                  <text:list text:style-name="id1-3-2-4-3-1-4-4-3-1">
                    <text:list-item text:style-override="id1-3-2-4-3-1-4-4-3-1-1">
                      <text:number>■</text:number>
                      <text:p text:style-name="table_al">U kunt aantonen dat vloerisolatie geen optie is vanwege een beperkte hoogte van de kruipruimte of op basis van een negatief advies van een onafhankelijk bouwkundig of arbotechnisch adviseur.</text:p>
                    </text:list-item>
                    <text:list-item text:style-override="id1-3-2-4-3-1-4-4-3-1-2">
                      <text:number>■</text:number>
                      <text:p text:style-name="table_al">U moet minimaal 20 m<text:span text:style-name="sup">2</text:span> van de bestaande bodem isoleren (met uitzondering als u de isolatie zelf aanbrengt). </text:p>
                    </text:list-item>
                    <text:list-item text:style-override="id1-3-2-4-3-1-4-4-3-1-3">
                      <text:number>■</text:number>
                      <text:p text:style-name="table_al">U heeft geïsoleerd door een laag isolatiemateriaal op de bodem van de kruipruimte aan te brengen. </text:p>
                    </text:list-item>
                    <text:list-item text:style-override="id1-3-2-4-3-1-4-4-3-1-4">
                      <text:number>■</text:number>
                      <text:p text:style-name="table_al">Het nieuw aangebrachte isolatiemateriaal moet een minimale isolatiewaarde (Rd-waarde) hebben van 3,5 [m<text:span text:style-name="sup">2</text:span> K/w]. </text:p>
                    </text:list-item>
                    <text:list-item text:style-override="id1-3-2-4-3-1-4-4-3-1-5">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item text:style-override="id1-3-2-4-3-1-4-4-3-1-6">
                      <text:number>■</text:number>
                      <text:p text:style-name="table_al">U krijgt maar één keer subsidie voor vloerisolatie of bodemisolatie. Als u al eerder subsidie hebt gekregen voor vloerisolatie of bodemisolatie dan kunt u hiervoor geen tweede keer subsidie krijgen. </text:p>
                    </text:list-item>
                    <text:list-item text:style-override="id1-3-2-4-3-1-4-4-3-1-7">
                      <text:number>■</text:number>
                      <text:p text:style-name="table_al">Het aanbrengen van lokaal gespoten PIR of PUR is uitgevoerd met HFK-vrije blaasmiddelen. </text:p>
                    </text:list-item>
                  </text:list>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akisolatie </text:p>
                  <text:p text:style-name="table_al">
                    <text:span text:style-name="nadrukcur">Bij isolatie zelf installeren: alleen binnenzijde dak</text:span>
                  </text:p>
                  <text:p text:style-name="table_al"/>
                  <text:p text:style-name="table_al">
                    <text:span text:style-name="nadrukvet">Let op</text:span>: bij dakisolatie van buitenaf is een vergunning vereist in verband met o.a. vleermuizen. </text:p>
                </table:table-cell>
                <table:table-cell table:style-name="cell_frame_all" table:number-rows-spanned="1" table:number-columns-spanned="1">
                  <text:list text:style-name="id1-3-2-4-3-1-4-5-3-1">
                    <text:list-item text:style-override="id1-3-2-4-3-1-4-5-3-1-1">
                      <text:number>■</text:number>
                      <text:p text:style-name="table_al">U moet minimaal 20 m2 van het bestaande dak isoleren (met uitzondering als u de isolatie zelf aanbrengt). </text:p>
                    </text:list-item>
                    <text:list-item text:style-override="id1-3-2-4-3-1-4-5-3-1-2">
                      <text:number>■</text:number>
                      <text:p text:style-name="table_al">Bij dakisolatie kiest u het isoleren van het bestaande dak </text:p>
                    </text:list-item>
                    <text:list-item text:style-override="id1-3-2-4-3-1-4-5-3-1-3">
                      <text:number>■</text:number>
                      <text:p text:style-name="table_al">Het nieuw aangebrachte isolatiemateriaal moet een minimale isolatiewaarde (Rd-waarde) hebben van 3,5 [m2 K/w] </text:p>
                    </text:list-item>
                    <text:list-item text:style-override="id1-3-2-4-3-1-4-5-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Zolder- of vliering<text:span text:style-name="nadrukondlijn">vloer</text:span>isolatie </text:p>
                </table:table-cell>
                <table:table-cell table:style-name="cell_frame_all" table:number-rows-spanned="1" table:number-columns-spanned="1">
                  <text:list text:style-name="id1-3-2-4-3-1-4-6-3-1">
                    <text:list-item text:style-override="id1-3-2-4-3-1-4-6-3-1-1">
                      <text:number>■</text:number>
                      <text:p text:style-name="table_al">U moet minimaal 20 m2 van de bestaande zolder- vlieringvloer isoleren (met uitzondering als u de isolatie zelf aanbrengt). </text:p>
                    </text:list-item>
                    <text:list-item text:style-override="id1-3-2-4-3-1-4-6-3-1-2">
                      <text:number>■</text:number>
                      <text:p text:style-name="table_al">De zolder of vliering moet onverwarmd zijn om voor subsidie in aanmerking te komen. Dit betekent dat er geen voorzieningen aanwezig mogen zijn waarmee u de zolder verwarmt, ook al gebruikt u die voorzieningen (bijna) niet. </text:p>
                    </text:list-item>
                    <text:list-item text:style-override="id1-3-2-4-3-1-4-6-3-1-3">
                      <text:number>■</text:number>
                      <text:p text:style-name="table_al">Het nieuw aangebrachte isolatiemateriaal moet een minimale isolatiewaarde (Rd-waarde) hebben van 3,5 [m2 K/w]. </text:p>
                    </text:list-item>
                    <text:list-item text:style-override="id1-3-2-4-3-1-4-6-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Triple glas </text:p>
                </table:table-cell>
                <table:table-cell table:style-name="cell_frame_all" table:number-rows-spanned="1" table:number-columns-spanned="1">
                  <text:list text:style-name="id1-3-2-4-3-1-4-7-3-1">
                    <text:list-item text:style-override="id1-3-2-4-3-1-4-7-3-1-1">
                      <text:number>■</text:number>
                      <text:p text:style-name="table_al">Het minimaal geïsoleerde oppervlak bedraagt 3 m2. </text:p>
                    </text:list-item>
                    <text:list-item text:style-override="id1-3-2-4-3-1-4-7-3-1-2">
                      <text:number>■</text:number>
                      <text:p text:style-name="table_al">U geeft alleen het aantal m2 op die oude ramen, panelen of deuren vervangen. Glas wat bijvoorbeeld is geplaatst in een raam waar eerder een gevel zat komt niet in aanmerking. </text:p>
                    </text:list-item>
                    <text:list-item text:style-override="id1-3-2-4-3-1-4-7-3-1-3">
                      <text:number>■</text:number>
                      <text:p text:style-name="table_al">De isolatiewaarde (U-waarde) voor het Triple glas is maximaal 0,7 W/m<text:span text:style-name="sup">2</text:span>K. </text:p>
                    </text:list-item>
                    <text:list-item text:style-override="id1-3-2-4-3-1-4-7-3-1-4">
                      <text:number>■</text:number>
                      <text:p text:style-name="table_al">Bij de toepassing van Triple glas moet u verplicht ook de kozijnen vervangen door isolerende kozijnen met een U<text:span text:style-name="inf">f</text:span>-waarde van maximaal 1,5 W/m<text:span text:style-name="sup">2</text:span>K. </text:p>
                    </text:list-item>
                    <text:list-item text:style-override="id1-3-2-4-3-1-4-7-3-1-5">
                      <text:number>■</text:number>
                      <text:p text:style-name="table_al">Als u heeft geïnvesteerd in HR++ glas, Triple glas, isolerende panelen en deuren dan geldt dit als één maatregel. De oppervlaktes worden bij elkaar opgeteld in het aanvraagformulier om te bepalen of u aan de oppervlakte-eisen voldoet. </text:p>
                    </text:list-item>
                  </text:list>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R++ glas </text:p>
                </table:table-cell>
                <table:table-cell table:style-name="cell_frame_all" table:number-rows-spanned="1" table:number-columns-spanned="1">
                  <text:list text:style-name="id1-3-2-4-3-1-4-8-3-1">
                    <text:list-item text:style-override="id1-3-2-4-3-1-4-8-3-1-1">
                      <text:number>■</text:number>
                      <text:p text:style-name="table_al">U geeft alleen het aantal m2 op die oude ramen, panelen of deuren vervangen. Glas wat bijvoorbeeld is geplaatst in een raam waar eerder een gevel zat komt niet in aanmerking.</text:p>
                    </text:list-item>
                    <text:list-item text:style-override="id1-3-2-4-3-1-4-8-3-1-2">
                      <text:number>■</text:number>
                      <text:p text:style-name="table_al">De isolatiewaarde van het HR++ glas (U-waarde) is maximaal 1,2 W/m2K nodig. </text:p>
                    </text:list-item>
                    <text:list-item text:style-override="id1-3-2-4-3-1-4-8-3-1-3">
                      <text:number>■</text:number>
                      <text:p text:style-name="table_al">U mag maar één keer subsidie aanvragen voor glasisolatie. </text:p>
                    </text:list-item>
                    <text:list-item text:style-override="id1-3-2-4-3-1-4-8-3-1-4">
                      <text:number>■</text:number>
                      <text:p text:style-name="table_al">Als u heeft geïnvesteerd in HR++ glas, Triple glas, isolerende panelen en deuren dan geldt dit als één maatregel. De oppervlaktes worden bij elkaar opgeteld in het aanvraagformulier om te bepalen of u aan de oppervlakte-eisen voldoet </text:p>
                    </text:list-item>
                    <text:list-item text:style-override="id1-3-2-4-3-1-4-8-3-1-5">
                      <text:number>■</text:number>
                      <text:p text:style-name="table_al">Het minimaal geïsoleerde oppervlak bedraagt 3 m2. Het oppervlak van het HR++ glas telt hierin mee. </text:p>
                    </text:list-item>
                  </text:list>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Isolerend paneel in kozijn </text:p>
                </table:table-cell>
                <table:table-cell table:style-name="cell_frame_all" table:number-rows-spanned="1" table:number-columns-spanned="1">
                  <text:list text:style-name="id1-3-2-4-3-1-4-9-3-1">
                    <text:list-item text:style-override="id1-3-2-4-3-1-4-9-3-1-1">
                      <text:number>■</text:number>
                      <text:p text:style-name="table_al">Het minimaal geïsoleerde oppervlak bedraagt 3 m2. </text:p>
                    </text:list-item>
                    <text:list-item text:style-override="id1-3-2-4-3-1-4-9-3-1-2">
                      <text:number>■</text:number>
                      <text:p text:style-name="table_al">U krijgt alleen subsidie voor een isolerend paneel in een kozijn als u ook HR++-glas of Triple glas heeft laten aanbrengen. </text:p>
                    </text:list-item>
                    <text:list-item text:style-override="id1-3-2-4-3-1-4-9-3-1-3">
                      <text:number>■</text:number>
                      <text:p text:style-name="table_al">U kunt bij HR++ glas en Triple glas een isolerend paneel toepassen met een lage isolatiewaarde (Ud-waarde) van maximaal 1.2 W/m2K of met een hoge isolatiewaarde van maximaal 0,7 W/m2K. </text:p>
                    </text:list-item>
                    <text:list-item text:style-override="id1-3-2-4-3-1-4-9-3-1-4">
                      <text:number>■</text:number>
                      <text:p text:style-name="table_al">Past u een isolerend paneel in een kozijn toe met de hoge isolatiewaarde van maximaal 0,7 W/m2K dan moet u een verklaring van het bouwbedrijf meesturen om dit aan te tonen. </text:p>
                    </text:list-item>
                    <text:list-item text:style-override="id1-3-2-4-3-1-4-9-3-1-5">
                      <text:number>■</text:number>
                      <text:p text:style-name="table_al">Als u heeft geïnvesteerd in HR++ glas, Triple glas, isolerende panelen en deuren dan geldt dit als één maatregel. De oppervlaktes worden bij elkaar opgeteld in het aanvraagformulier om te bepalen of u aan de oppervlakte-eisen voldoet. Het minimaal geïsoleerde oppervlak bedraagt 3 m2. Het oppervlak van het isolerende paneel telt hierin mee. </text:p>
                    </text:list-item>
                  </text:list>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Isolerende deur </text:p>
                </table:table-cell>
                <table:table-cell table:style-name="cell_frame_all" table:number-rows-spanned="1" table:number-columns-spanned="1">
                  <text:list text:style-name="id1-3-2-4-3-1-4-10-3-1">
                    <text:list-item text:style-override="id1-3-2-4-3-1-4-10-3-1-1">
                      <text:number>■</text:number>
                      <text:p text:style-name="table_al">U krijgt alleen subsidie voor een isolerende deur als u ook HR++-glas of Triple glas heeft laten aanbrengen. </text:p>
                    </text:list-item>
                    <text:list-item text:style-override="id1-3-2-4-3-1-4-10-3-1-2">
                      <text:number>■</text:number>
                      <text:p text:style-name="table_al">U kunt bij HR++ glas en Triple glas een isolerende deur toepassen met een lage isolatiewaarde (Ud-waarde) van maximaal 1.5 W/m2K of met een hoge isolatiewaarde van maximaal 1,0 W/m2K. </text:p>
                    </text:list-item>
                    <text:list-item text:style-override="id1-3-2-4-3-1-4-10-3-1-3">
                      <text:number>■</text:number>
                      <text:p text:style-name="table_al">Past u een isolerende deur toe met de hoge isolatiewaarde van maximaal 1,0 W/m2K dan moet u een verklaring van het bouwbedrijf meesturen om dit aan te tonen. U krijgt dan het hogere subsidiebedrag voor het Triple glas. </text:p>
                    </text:list-item>
                    <text:list-item text:style-override="id1-3-2-4-3-1-4-10-3-1-4">
                      <text:number>■</text:number>
                      <text:p text:style-name="table_al">Als u heeft geïnvesteerd in HR++ glas, Triple glas, isolerende panelen en deuren dan geldt dit als één maatregel. De oppervlaktes worden bij elkaar opgeteld in ons aanvraagformulier om te bepalen of u aan de oppervlakte-eisen voldoet. Het minimaal geïsoleerde oppervlak bedraagt 3 m2. Het oppervlak van de isolerende deur telt hierin mee. </text:p>
                    </text:list-item>
                  </text:list>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Spouwmuurisolatie </text:p>
                  <text:p text:style-name="table_al"/>
                  <text:p text:style-name="table_al">
                    <text:span text:style-name="nadrukvet">Let op</text:span>: bij spouwmuurisolatie is een vergunning vereist in verband met o.a. vleermuizen. </text:p>
                </table:table-cell>
                <table:table-cell table:style-name="cell_frame_all" table:number-rows-spanned="1" table:number-columns-spanned="1">
                  <text:list text:style-name="id1-3-2-4-3-1-4-11-3-1">
                    <text:list-item text:style-override="id1-3-2-4-3-1-4-11-3-1-1">
                      <text:number>■</text:number>
                      <text:p text:style-name="table_al">U laat minimaal 10 m2 spouwmuur isoleren (met uitzondering als u de isolatie zelf aanbrengt). </text:p>
                    </text:list-item>
                    <text:list-item text:style-override="id1-3-2-4-3-1-4-11-3-1-2">
                      <text:number>■</text:number>
                      <text:p text:style-name="table_al">Het nieuw aangebrachte isolatiemateriaal moet een minimale isolatiewaarde (Rd-waarde) hebben van 1,1 [m2 K/w]. </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a.</text:span> Overzicht subsidiabele accessoires</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list text:style-name="id1-3-2-5-2-1-3-1-1-1">
                    <text:list-item text:style-override="id1-3-2-5-2-1-3-1-1-1-1">
                      <text:number>■</text:number>
                      <text:p text:style-name="table_al">
                        <text:span text:style-name="nadrukvet">Accessoires</text:span>
                      </text:p>
                    </text:list-item>
                  </text:list>
                </table:table-cell>
                <table:table-cell table:style-name="cell_frame_all" table:number-rows-spanned="1" table:number-columns-spanned="1">
                  <text:list text:style-name="id1-3-2-5-2-1-3-1-2-1">
                    <text:list-item text:style-override="id1-3-2-5-2-1-3-1-2-1-1">
                      <text:number>■</text:number>
                      <text:p text:style-name="table_al">
                        <text:span text:style-name="nadrukvet">Toelichting</text:span>
                      </text:p>
                    </text:list-item>
                  </text:list>
                </table:table-cell>
              </table:table-row>
              <table:table-row table:style-name="row">
                <table:table-cell table:style-name="cell_frame_all" table:number-rows-spanned="1" table:number-columns-spanned="1">
                  <text:list text:style-name="id1-3-2-5-2-1-3-2-1-1">
                    <text:list-item text:style-override="id1-3-2-5-2-1-3-2-1-1-1">
                      <text:number>■</text:number>
                      <text:p text:style-name="table_al">Vochtregulerende folie (klimaatfolie) voor isolatiewerkzaamheden</text:p>
                    </text:list-item>
                  </text:list>
                </table:table-cell>
                <table:table-cell table:style-name="cell_frame_all" table:number-rows-spanned="1" table:number-columns-spanned="1">
                  <text:list text:style-name="id1-3-2-5-2-1-3-2-2-1">
                    <text:list-item text:style-override="id1-3-2-5-2-1-3-2-2-1-1">
                      <text:number>■</text:number>
                      <text:p text:style-name="table_al">Bij isolatiewerkzaamheden wordt vochtregulerende folie aangeraden. Soms is het noodzakelijk om vochtproblemen te voorkomen.</text:p>
                    </text:list-item>
                  </text:list>
                </table:table-cell>
              </table:table-row>
              <table:table-row table:style-name="row">
                <table:table-cell table:style-name="cell_frame_all" table:number-rows-spanned="1" table:number-columns-spanned="1">
                  <text:list text:style-name="id1-3-2-5-2-1-3-3-1-1">
                    <text:list-item text:style-override="id1-3-2-5-2-1-3-3-1-1-1">
                      <text:number>■</text:number>
                      <text:p text:style-name="table_al">Dampremmende /damdichte folie voor isolatiewerkzaamheden</text:p>
                    </text:list-item>
                  </text:list>
                </table:table-cell>
                <table:table-cell table:style-name="cell_frame_all" table:number-rows-spanned="1" table:number-columns-spanned="1">
                  <text:list text:style-name="id1-3-2-5-2-1-3-3-2-1">
                    <text:list-item text:style-override="id1-3-2-5-2-1-3-3-2-1-1">
                      <text:number>■</text:number>
                      <text:p text:style-name="table_al">Bij isolatiewerkzaamheden wordt dampremmende folie aangeraden. Soms is het noodzakelijk om vochtproblemen te voorkomen.</text:p>
                    </text:list-item>
                  </text:list>
                </table:table-cell>
              </table:table-row>
              <table:table-row table:style-name="row">
                <table:table-cell table:style-name="cell_frame_all" table:number-rows-spanned="1" table:number-columns-spanned="1">
                  <text:list text:style-name="id1-3-2-5-2-1-3-4-1-1">
                    <text:list-item text:style-override="id1-3-2-5-2-1-3-4-1-1-1">
                      <text:number>■</text:number>
                      <text:p text:style-name="table_al">Luchtdichte tape voor isolatiewerkzaamheden</text:p>
                    </text:list-item>
                  </text:list>
                </table:table-cell>
                <table:table-cell table:style-name="cell_frame_all" table:number-rows-spanned="1" table:number-columns-spanned="1">
                  <text:list text:style-name="id1-3-2-5-2-1-3-4-2-1">
                    <text:list-item text:style-override="id1-3-2-5-2-1-3-4-2-1-1">
                      <text:number>■</text:number>
                      <text:p text:style-name="table_al">Is altijd nodig wanneer er met folie wordt gewerkt.</text:p>
                    </text:list-item>
                  </text:list>
                </table:table-cell>
              </table:table-row>
              <table:table-row table:style-name="row">
                <table:table-cell table:style-name="cell_frame_all" table:number-rows-spanned="1" table:number-columns-spanned="1">
                  <text:list text:style-name="id1-3-2-5-2-1-3-5-1-1">
                    <text:list-item text:style-override="id1-3-2-5-2-1-3-5-1-1-1">
                      <text:number>■</text:number>
                      <text:p text:style-name="table_al">Thermotape /Alu tape voor isolatiewerkzaamheden</text:p>
                    </text:list-item>
                  </text:list>
                </table:table-cell>
                <table:table-cell table:style-name="cell_frame_all" table:number-rows-spanned="1" table:number-columns-spanned="1">
                  <text:list text:style-name="id1-3-2-5-2-1-3-5-2-1">
                    <text:list-item text:style-override="id1-3-2-5-2-1-3-5-2-1-1">
                      <text:number>■</text:number>
                      <text:p text:style-name="table_al">Soms nodig bij isolatiewerkzaamheden.</text:p>
                    </text:list-item>
                  </text:list>
                </table:table-cell>
              </table:table-row>
              <table:table-row table:style-name="row">
                <table:table-cell table:style-name="cell_frame_all" table:number-rows-spanned="1" table:number-columns-spanned="1">
                  <text:list text:style-name="id1-3-2-5-2-1-3-6-1-1">
                    <text:list-item text:style-override="id1-3-2-5-2-1-3-6-1-1-1">
                      <text:number>■</text:number>
                      <text:p text:style-name="table_al">Luchtdichte buismanchet</text:p>
                    </text:list-item>
                  </text:list>
                </table:table-cell>
                <table:table-cell table:style-name="cell_frame_all" table:number-rows-spanned="1" table:number-columns-spanned="1">
                  <text:list text:style-name="id1-3-2-5-2-1-3-6-2-1">
                    <text:list-item text:style-override="id1-3-2-5-2-1-3-6-2-1-1">
                      <text:number>■</text:number>
                      <text:p text:style-name="table_al">Wilt u een buis door een buitenmuur of dak voeren, dan kan dit product nodig zijn bij isolatiewerkzaamheden om vochtproblemen te voorkomen.</text:p>
                    </text:list-item>
                  </text:list>
                </table:table-cell>
              </table:table-row>
              <table:table-row table:style-name="row">
                <table:table-cell table:style-name="cell_frame_all" table:number-rows-spanned="1" table:number-columns-spanned="1">
                  <text:list text:style-name="id1-3-2-5-2-1-3-7-1-1">
                    <text:list-item text:style-override="id1-3-2-5-2-1-3-7-1-1-1">
                      <text:number>■</text:number>
                      <text:p text:style-name="table_al">Bevestigingsband voor isolatiefolie</text:p>
                    </text:list-item>
                  </text:list>
                </table:table-cell>
                <table:table-cell table:style-name="cell_frame_all" table:number-rows-spanned="1" table:number-columns-spanned="1">
                  <text:list text:style-name="id1-3-2-5-2-1-3-7-2-1">
                    <text:list-item text:style-override="id1-3-2-5-2-1-3-7-2-1-1">
                      <text:number>■</text:number>
                      <text:p text:style-name="table_al">Isolatiefolie moet goed luchtdicht vastgezet te worden.</text:p>
                    </text:list-item>
                  </text:list>
                </table:table-cell>
              </table:table-row>
              <table:table-row table:style-name="row">
                <table:table-cell table:style-name="cell_frame_all" table:number-rows-spanned="1" table:number-columns-spanned="1">
                  <text:list text:style-name="id1-3-2-5-2-1-3-8-1-1">
                    <text:list-item text:style-override="id1-3-2-5-2-1-3-8-1-1-1">
                      <text:number>■</text:number>
                      <text:p text:style-name="table_al">Stiften, schijven, pennen, pluggen en schroeven</text:p>
                    </text:list-item>
                  </text:list>
                </table:table-cell>
                <table:table-cell table:style-name="cell_frame_all" table:number-rows-spanned="1" table:number-columns-spanned="1">
                  <text:list text:style-name="id1-3-2-5-2-1-3-8-2-1">
                    <text:list-item text:style-override="id1-3-2-5-2-1-3-8-2-1-1">
                      <text:number>■</text:number>
                      <text:p text:style-name="table_al">Bedoeld om isolatie vast te zetten.</text:p>
                    </text:list-item>
                  </text:list>
                </table:table-cell>
              </table:table-row>
              <table:table-row table:style-name="row">
                <table:table-cell table:style-name="cell_frame_all" table:number-rows-spanned="1" table:number-columns-spanned="1">
                  <text:list text:style-name="id1-3-2-5-2-1-3-9-1-1">
                    <text:list-item text:style-override="id1-3-2-5-2-1-3-9-1-1-1">
                      <text:number>■</text:number>
                      <text:p text:style-name="table_al">Folieversterker</text:p>
                    </text:list-item>
                  </text:list>
                </table:table-cell>
                <table:table-cell table:style-name="cell_frame_all" table:number-rows-spanned="1" table:number-columns-spanned="1">
                  <text:list text:style-name="id1-3-2-5-2-1-3-9-2-1">
                    <text:list-item text:style-override="id1-3-2-5-2-1-3-9-2-1-1">
                      <text:number>■</text:number>
                      <text:p text:style-name="table_al">Stickers die isolatiefolie op de plaatsen van bevestiging beschermen tegen scheuren.</text:p>
                    </text:list-item>
                  </text:list>
                </table:table-cell>
              </table:table-row>
              <table:table-row table:style-name="row">
                <table:table-cell table:style-name="cell_frame_all" table:number-rows-spanned="1" table:number-columns-spanned="1">
                  <text:list text:style-name="id1-3-2-5-2-1-3-10-1-1">
                    <text:list-item text:style-override="id1-3-2-5-2-1-3-10-1-1-1">
                      <text:number>■</text:number>
                      <text:p text:style-name="table_al">Bodemfolie</text:p>
                    </text:list-item>
                  </text:list>
                </table:table-cell>
                <table:table-cell table:style-name="cell_frame_all" table:number-rows-spanned="1" table:number-columns-spanned="1">
                  <text:list text:style-name="id1-3-2-5-2-1-3-10-2-1">
                    <text:list-item text:style-override="id1-3-2-5-2-1-3-10-2-1-1">
                      <text:number>■</text:number>
                      <text:p text:style-name="table_al">Isoleert u de bovenkant van uw kruipruimte en is die vochtig? Dan kan bodemfolie, een soort plastic folie voor op de bodem van de kruipruimte, uitkomst bieden. Dit vermindert vocht in de kruipruimte en wordt vaak aangebracht in combinatie met vloerisolatie.</text:p>
                    </text:list-item>
                  </text:list>
                </table:table-cell>
              </table:table-row>
              <table:table-row table:style-name="row">
                <table:table-cell table:style-name="cell_frame_all" table:number-rows-spanned="1" table:number-columns-spanned="1">
                  <text:list text:style-name="id1-3-2-5-2-1-3-11-1-1">
                    <text:list-item text:style-override="id1-3-2-5-2-1-3-11-1-1-1">
                      <text:number>■</text:number>
                      <text:p text:style-name="table_al">Isolatiemes of -zaag</text:p>
                    </text:list-item>
                  </text:list>
                </table:table-cell>
                <table:table-cell table:style-name="cell_frame_all" table:number-rows-spanned="1" table:number-columns-spanned="1">
                  <text:list text:style-name="id1-3-2-5-2-1-3-11-2-1">
                    <text:list-item text:style-override="id1-3-2-5-2-1-3-11-2-1-1">
                      <text:number>■</text:number>
                      <text:p text:style-name="table_al">Gereedschap om isolatiemateriaal mee op maat te maken.</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Slecht geisoleerde woning</text:p>
          <text:p text:style-name="al">Om in aanmerking te komen voor subsidie, moet uw woning minimaal twee nog niet-geïsoleerde onderdelen hebben. Hiervan moet u in ieder geval één onderdeel hebben aangepakt. Meer is uiteraard nog beter om uw woning te verduurzamen. In de tabel staat aangegeven wanneer iets wordt beschouwd als niet-geïsoleerd, dit wordt aangegeven in Rc of U-waarde.</text:p>
          <text:p text:style-name="al">Vastgestelde energielabels D, E, F en G hebben altijd minimaal twee niet geïsoleerde onderdelen. Woningen met een vastgesteld label A, B of C moeten informatie verschaffen in het aanvraag formulier over welke delen van de woning het gaat.</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958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8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8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Onbekend</meta:user-defined>
    <meta:user-defined meta:name="OVERHEIDop.referentienummer">1125729</meta:user-defined>
    <meta:user-defined meta:name="DCTERMS.alternative">Isolatiesubsidie slecht geïsoleerde woningen Dijk en Waard 2025-2027</meta:user-defined>
    <dc:language>nl</dc:language>
    <meta:user-defined meta:name="OVERHEIDop.locatietype/OVERHEIDop.gebiedsmarkering">Gemeente</meta:user-defined>
    <meta:user-defined meta:name="DC.title">Rectificatie: Isolatiesubsidie slecht geïsoleerde woningen Dijk en Waard 2025-2027</meta:user-defined>
    <meta:user-defined meta:name="DCTERMS.W3CDTF/DCTERMS.available">2025-10-13</meta:user-defined>
    <meta:user-defined meta:name="DCTERMS.W3CDTF/OVERHEIDop.jaargang">2025</meta:user-defined>
    <meta:user-defined meta:name="OVERHEIDop.publicationIssue">439589</meta:user-defined>
    <meta:user-defined meta:name="OVERHEIDop.betreftRegeling">CVDR745247_1</meta:user-defined>
    <meta:user-defined meta:name="xs:date/OVERHEIDop.startdatum">2025-10-14</meta:user-defined>
    <meta:user-defined meta:name="xs:date/OVERHEIDop.einddatum">2028-01-01</meta:user-defined>
    <meta:user-defined meta:name="OVERHEIDop.GmbID/DC.identifier">gmb-2025-439589</meta:user-defined>
    <meta:user-defined meta:name="OVERHEIDop.versieInformatie"/>
  </office:meta>
</office:document-meta>
</file>