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voor de verkoop van oliebollen, 1 november 2025 tot en met 31 december 2025, Verwijk 's Gebakkraam 2025, 't Hoekstuk in Heiloo, verzenddatum 8 oktober 2025 (Z2025-0000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95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06</meta:user-defined>
    <meta:user-defined meta:name="DCTERMS.abstract">standplaatsvergunning tijdelijk oliebollenverkoop Verwijk 's Gebakkraam 2025't Hoekstuk in Heiloo, verzenddatum 18 september 2025 (Z2025-00000006)</meta:user-defined>
    <dc:language>nl</dc:language>
    <meta:user-defined meta:name="OVERHEIDop.locatietype/OVERHEIDop.gebiedsmarkering">Punt</meta:user-defined>
    <meta:user-defined meta:name="DC.title">Gemeente Heiloo, verleende standplaatsvergunning voor de verkoop van oliebollen, 1 november 2025 tot en met 31 december 2025, Verwijk 's Gebakkraam 2025, 't Hoekstuk in Heiloo, verzenddatum 8 oktober 2025 (Z2025-00000006)</meta:user-defined>
    <meta:user-defined meta:name="DCTERMS.W3CDTF/DCTERMS.available">2025-10-10</meta:user-defined>
    <meta:user-defined meta:name="DCTERMS.W3CDTF/OVERHEIDop.jaargang">2025</meta:user-defined>
    <meta:user-defined meta:name="OVERHEIDop.publicationIssue">439585</meta:user-defined>
    <meta:user-defined meta:name="OVERHEIDop.GmbID/DC.identifier">gmb-2025-439585</meta:user-defined>
    <meta:user-defined meta:name="OVERHEIDop.versieInformatie"/>
  </office:meta>
</office:document-meta>
</file>