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ing leidinggevende horecabedrijf Aristo Zalen, Vestdijk 30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65 </text:p>
            <text:p text:style-name="common-al"> Omschrijving: wijziging leidinggevende horecabedrijf Aristo Za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0 5611CC Eindhoven</text:p>
              </text:list-item>
            </text:list>
            <text:p text:style-name="common-al"> Soort aanvraag: Alcoholwet, Melding wijziging leidinggevende </text:p>
            <text:p text:style-name="common-al"> Besluit: Verleend onbepaalde tij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65</meta:user-defined>
    <meta:user-defined meta:name="DCTERMS.abstract">wijziging leidinggevende horecabedrijf Aristo Zalen</meta:user-defined>
    <dc:language>nl</dc:language>
    <meta:user-defined meta:name="OVERHEIDop.locatietype/OVERHEIDop.gebiedsmarkering">Punt</meta:user-defined>
    <meta:user-defined meta:name="DC.title">Besluit op aanvraag: wijziging leidinggevende horecabedrijf Aristo Zalen, Vestdijk 30 5611CC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83</meta:user-defined>
    <meta:user-defined meta:name="OVERHEIDop.GmbID/DC.identifier">gmb-2025-439583</meta:user-defined>
    <meta:user-defined meta:name="OVERHEIDop.versieInformatie"/>
  </office:meta>
</office:document-meta>
</file>