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REMBRANDTLAAN 29 T/M 39 EN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Rembrandtlaan 29 t/m 39 en 43 Vught, verduurzamen d.m.v. dakrenovatie van 9 woningen, Z25-296691.</text:p>
            <text:p text:style-name="common-al"/>
            <text:p text:style-name="common-al">De aanvraag is ontvangen op 8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5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REMBRANDTLAAN 29 T/M 39 EN 43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581</meta:user-defined>
    <meta:user-defined meta:name="OVERHEIDop.GmbID/DC.identifier">gmb-2025-439581</meta:user-defined>
    <meta:user-defined meta:name="OVERHEIDop.versieInformatie"/>
  </office:meta>
</office:document-meta>
</file>