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Maatwerkvoorschriften, Nieuwe Wierdenseweg / Hammerweg / Sportlaan gebied daartussen - Westerdok, zaaknummer Z2025-ODT-0146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Maatwerkvoorschrift aanvragen bij de gemeente </text:p>
            <text:p text:style-name="common-al">
            <text:span text:style-name="nadrukvet">Waar:</text:span> Nieuwe Wierdenseweg / Hammerweg / Sportlaan gebied daartussen - Westerdok- VZV00 M</text:p>
            <text:p text:style-name="common-al">
            <text:span text:style-name="nadrukvet">Project:</text:span> project 25218 Revitalisering Westerdok fase 1 Vriezenveen</text:p>
            <text:p text:style-name="common-al">
            <text:span text:style-name="nadrukvet">Ingekomen:</text:span> 08-09-2025</text:p>
            <text:p text:style-name="common-al">
            <text:span text:style-name="nadrukvet">Verzonden: </text:span>25-09-2025</text:p>
            <text:p text:style-name="common-al">De Omgevingsdienst Twente heeft namens het college van burgemeester en wethouders (college van B en W) van de gemeente Twenterand besloten de omgevingsvergunning te verlenen.</text:p>
            <text:p text:style-name="common-al">Het besluit en de bijlagen bekijken?</text:p>
            <text:p text:style-name="common-al">Voor meer informatie over bovenstaande besluit kunt u contact opnemen met de Omgevingsdienst Twente, zij kunnen het besluit inhoudelijk toelichten, dit kan per:</text:p>
            <text:p text:style-name="common-al">- E-mail: info@odtwente.nl</text:p>
            <text:p text:style-name="common-al">- Telefoon: 0546 749500</text:p>
            <text:p text:style-name="common-al">noem hierbij het zaaknummer: Z2025-ODT-014652.</text:p>
            <text:p text:style-name="common-al">Bent u het niet eens met dit besluit?</text:p>
            <text:p text:style-name="common-al">Bent u het niet eens met het besluit, dan kunt u bezwaar maken. Zorg ervoor dat wij uw bezwaarschrift ontvangen binnen zes weken na publicatie </text:p>
            <text:p text:style-name="common-al">In uw bezwaarschrift moet het volgende staan:</text:p>
            <text:p text:style-name="common-al">- Uw naam, adres en uw telefoonnummer;</text:p>
            <text:p text:style-name="common-al">- Een duidelijke omschrijving tegen welk besluit u bezwaar maakt. U kunt bijvoorbeeld de datum en het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 over het besluit?</text:p>
            <text:p text:style-name="common-al">Neem dan contact met ons op via telefoonnummer 0546 749 500 of via info@odtwente.nl. Wilt u hierbij het zaaknummer Z2025-ODT-014652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958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8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8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TR-Z2025-001334</meta:user-defined>
    <meta:user-defined meta:name="DCTERMS.abstract">25218 Revitalisering Westerdok fase 1 Vriezenveen 1</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Maatwerkvoorschriften, Nieuwe Wierdenseweg / Hammerweg / Sportlaan gebied daartussen - Westerdok, zaaknummer Z2025-ODT-014652.</meta:user-defined>
    <meta:user-defined meta:name="DCTERMS.W3CDTF/DCTERMS.available">2025-10-10</meta:user-defined>
    <meta:user-defined meta:name="DCTERMS.W3CDTF/OVERHEIDop.jaargang">2025</meta:user-defined>
    <meta:user-defined meta:name="OVERHEIDop.publicationIssue">439580</meta:user-defined>
    <meta:user-defined meta:name="OVERHEIDop.GmbID/DC.identifier">gmb-2025-439580</meta:user-defined>
    <meta:user-defined meta:name="OVERHEIDop.versieInformatie"/>
  </office:meta>
</office:document-meta>
</file>