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Judith Leysterstraat 17, 4941ZV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5 een besluit genomen op de aanvraag met zaaknummer Z2025-00000654 voor het plaatsen van een dakkapel in het achterdakvlak op locatie Judith Leysterstraat 17, 4941ZV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9 novem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3957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7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7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4</meta:user-defined>
    <meta:user-defined meta:name="DCTERMS.abstract">Betreft: beschikking op aanvraag op locatie Judith Leysterstraat 17, 4941ZV Raamsdonksveer</meta:user-defined>
    <dc:language>nl</dc:language>
    <meta:user-defined meta:name="OVERHEIDop.locatietype/OVERHEIDop.gebiedsmarkering">Vlak</meta:user-defined>
    <meta:user-defined meta:name="DC.title">Kennisgeving besluit op beschikking op aanvraag, Judith Leysterstraat 17, 4941ZV Raamsdonksvee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578</meta:user-defined>
    <meta:user-defined meta:name="OVERHEIDop.GmbID/DC.identifier">gmb-2025-439578</meta:user-defined>
    <meta:user-defined meta:name="OVERHEIDop.versieInformatie"/>
  </office:meta>
</office:document-meta>
</file>