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8, Goudriaan, zaaknummer OMG-2025-1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631-25-01</text:p>
            <text:p text:style-name="common-al">Voor het: realiseren van een 1-kamer B&amp;B op de begane grond</text:p>
            <text:p text:style-name="common-al"/>
            <text:p text:style-name="common-al">
            <text:span text:style-name="nadrukvet">Locatie: Noordzijde 38, Goudriaan</text:span>
          </text:p>
            <text:p text:style-name="common-al">Datum ontvangst: 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5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31</meta:user-defined>
    <meta:user-defined meta:name="DCTERMS.abstract">Gemeente - aanvr. beschikking behandelen - realiseren van een 1-kamer B&amp;B op de begane grond - Noordzijde 38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8, Goudriaan, zaaknummer OMG-2025-1631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76</meta:user-defined>
    <meta:user-defined meta:name="OVERHEIDop.GmbID/DC.identifier">gmb-2025-439576</meta:user-defined>
    <meta:user-defined meta:name="OVERHEIDop.versieInformatie"/>
  </office:meta>
</office:document-meta>
</file>