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oning - Kavel 129 te Grootegast, Grootegast (GTG00) M 83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8 oktober 2025 een besluit genomen op de aanvraag met zaaknummer 2025013550 voor  het bouwen van een woning op locatie Lignelaan 39 in Grootegast Kavel 129, Grootegast (GTG00) M 834.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957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7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7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550</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woning - Kavel 129 te Grootegast, Grootegast (GTG00) M 834</meta:user-defined>
    <meta:user-defined meta:name="DCTERMS.W3CDTF/DCTERMS.available">2025-10-10</meta:user-defined>
    <meta:user-defined meta:name="DCTERMS.W3CDTF/OVERHEIDop.jaargang">2025</meta:user-defined>
    <meta:user-defined meta:name="OVERHEIDop.publicationIssue">439572</meta:user-defined>
    <meta:user-defined meta:name="OVERHEIDop.GmbID/DC.identifier">gmb-2025-439572</meta:user-defined>
    <meta:user-defined meta:name="OVERHEIDop.versieInformatie"/>
  </office:meta>
</office:document-meta>
</file>