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of uitbreiden van activiteiten (Dierenverblijven) aan Vlietskant 15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Vlietskant 15, 4155 BE, Gellicum, Een melding Activiteitenbesluit is geaccepteerd voor het veranderen of uitbreiden van activiteiten (Dierenverblijven) , ODR24168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5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6891</meta:user-defined>
    <dc:language>nl</dc:language>
    <meta:user-defined meta:name="OVERHEIDop.locatietype/OVERHEIDop.gebiedsmarkering">Adres</meta:user-defined>
    <meta:user-defined meta:name="DC.title">Melding voor het veranderen of uitbreiden van activiteiten (Dierenverblijven) aan Vlietskant 15 te Gellicu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957</meta:user-defined>
    <meta:user-defined meta:name="OVERHEIDop.GmbID/DC.identifier">gmb-2025-43957</meta:user-defined>
    <meta:user-defined meta:name="OVERHEIDop.versieInformatie"/>
  </office:meta>
</office:document-meta>
</file>