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Thomsonlaan 93, 95, 95A, 95B, 95C, 95D en 9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homsonlaan 93, 95, 95A, 95B, 95C, 95D en 95E</text:p>
            <text:p text:style-name="common-al"/>
            <text:p text:style-name="common-al">Ons kenmerk: 2025007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93, 95, 95A, 95B, 95C, 95D en 95E</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5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99/9049670</meta:user-defined>
    <meta:user-defined meta:name="DCTERMS.abstract">Het kadastraal splitsen van de percelen Thomsonlaan 93, 95, 95A, 95B, 95C, 95D en 95E</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geweigerd, Thomsonlaan 93, 95, 95A, 95B, 95C, 95D en 95E te Den Haag</meta:user-defined>
    <meta:user-defined meta:name="DCTERMS.W3CDTF/DCTERMS.available">2025-10-10</meta:user-defined>
    <meta:user-defined meta:name="OVERHEIDop.externeBijlage">Bijlage_59407479_voor_bekendmaking|exb-2025-36694</meta:user-defined>
    <meta:user-defined meta:name="DCTERMS.W3CDTF/OVERHEIDop.jaargang">2025</meta:user-defined>
    <meta:user-defined meta:name="OVERHEIDop.publicationIssue">439568</meta:user-defined>
    <meta:user-defined meta:name="OVERHEIDop.GmbID/DC.identifier">gmb-2025-439568</meta:user-defined>
    <meta:user-defined meta:name="OVERHEIDop.versieInformatie"/>
  </office:meta>
</office:document-meta>
</file>