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1-11 Noorden, Gerberastraat 46 - NSV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– melding is ontvangen voor het houden van een besloten activiteit op 1 november 2025 door NSV 46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955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1-11 Noorden, Gerberastraat 46 - NSV 46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58</meta:user-defined>
    <meta:user-defined meta:name="OVERHEIDop.GmbID/DC.identifier">gmb-2025-439558</meta:user-defined>
    <meta:user-defined meta:name="OVERHEIDop.versieInformatie"/>
  </office:meta>
</office:document-meta>
</file>