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authentieke luifeltjes aan Ginnekenstraat 135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authentieke luifeltjes aan Ginnekenstraat 135 4811JG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8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47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55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472</meta:user-defined>
    <meta:user-defined meta:name="DCTERMS.abstract">het plaatsen van authentieke luifeltj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authentieke luifeltjes aan Ginnekenstraat 135 4811JG Bred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53</meta:user-defined>
    <meta:user-defined meta:name="OVERHEIDop.GmbID/DC.identifier">gmb-2025-439553</meta:user-defined>
    <meta:user-defined meta:name="OVERHEIDop.versieInformatie"/>
  </office:meta>
</office:document-meta>
</file>