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TAM-omgevingsplan hoofdstuk 22e Martinilaan 2-4,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25 – 295708</text:p>
            <text:p text:style-name="al">Ter voldoening aan artikel 16.29 van de Omgevingswet geven burgemeester en wethouders van de gemeente Vught kennis van het voornemen dat een wijziging van het tijdelijk Omgevingsplan wordt voorbereid voor de locatie Martinilaan 2-4 te Vught, kadastraal bekend als gemeente Vught, sectie E, nummers 3136, 4257, 4258, 4259, 4260 en 4442. Op dit moment liggen er geen stukken ter inzage en is er nog geen gelegenheid om een zienswijze in te brengen. </text:p>
            <text:p text:style-name="al">
            <text:span text:style-name="nadrukvet">Plan</text:span>
          </text:p>
            <text:p text:style-name="al">Het voornemen bestaat om de locatie te herontwikkelen voor woningbouw met parkeren om zo op die manier de realisatie van drie appartementencomplexen mogelijk te maken. </text:p>
            <text:p text:style-name="al">
            <text:span text:style-name="nadrukvet">TAM-omgevingsplan </text:span>
          </text:p>
            <text:p text:style-name="al">Op 1 januari 2024 is de Omgevingswet in werking getreden. Per gemeente is er één omgevingsplan voor het grondgebied. In dit omgevingsplan staan onder meer regels die ontwikkelingen mogelijk maken en tegelijkertijd de fysieke leefomgeving beschermen. </text:p>
            <text:p text:style-name="al">Om de voorliggende wijziging mogelijk te maken, maakt de gemeente Vught gebruik van de tijdelijke alternatieve maatregel (TAM) omgevingsplan. Een TAM-omgevingsplan wijzigt het omgevingsplan juridisch, maar de regels worden technisch niet geïntegreerd in het omgevingsplan.</text:p>
            <text:p text:style-name="al">
            <text:span text:style-name="nadrukvet">Participatie</text:span>
          </text:p>
            <text:p text:style-name="al">Omwonenden en andere belanghebbenden zijn door de initiatiefnemer op de hoogte gebracht van het voornemen van de ontwikkeling. Er zijn verschillende bewonersbijeenkomsten geweest om de stand van zaken van het project toe te lichten, de omwonenden te informeren en suggesties op te halen vanuit de omgeving.</text:p>
            <text:p text:style-name="al">
            <text:span text:style-name="nadrukvet">Vervolg</text:span>
          </text:p>
            <text:p text:style-name="al">Te zijner tijd wordt bekend gemaakt wanneer u op dit plan inhoudelijk kunt reageren en waar en wanneer u stukken kunt inzien. De gemeente maakt dit vooraf bekend in het Gemeenteblad (via officiciëlebekendmakingen.nl) en in Het Klaverblad. </text:p>
            <text:p text:style-name="al">
            <text:span text:style-name="nadrukvet">Hebt u nog vragen?</text:span>
          </text:p>
            <text:p text:style-name="al">Hebt u nog vragen over deze bekendmaking? Bel dan met de afdeling Duurzame Leefomgeving, telefoonnummer 073-6580680</text:p>
            <text:p text:style-name="al"/>
            <text:p text:style-name="al">Vught, 10 oktober 2025</text:p>
            <text:p text:style-name="al"/>
            <text:p text:style-name="al">Burgemeester en wethouders van Vug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5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OORAANKONDIGING WIJZIGING OMGEVINGSPLAN ‘TAM-omgevingsplan hoofdstuk 22e Martinilaan 2-4, Vught’</meta:user-defined>
    <meta:user-defined meta:name="DCTERMS.W3CDTF/DCTERMS.available">2025-10-10</meta:user-defined>
    <meta:user-defined meta:name="DCTERMS.W3CDTF/OVERHEIDop.jaargang">2025</meta:user-defined>
    <meta:user-defined meta:name="OVERHEIDop.publicationIssue">439550</meta:user-defined>
    <meta:user-defined meta:name="OVERHEIDop.GmbID/DC.identifier">gmb-2025-439550</meta:user-defined>
    <meta:user-defined meta:name="OVERHEIDop.versieInformatie"/>
  </office:meta>
</office:document-meta>
</file>